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 fo:margin-top="0in" fo:margin-bottom="0in" fo:line-height="150%"/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</style:style>
    <style:style style:name="T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7909in" style:use-optimal-column-width="false"/>
    </style:style>
    <style:style style:name="TableColumn86" style:family="table-column">
      <style:table-column-properties style:column-width="0.9909in" style:use-optimal-column-width="false"/>
    </style:style>
    <style:style style:name="Table81" style:family="table">
      <style:table-properties style:width="5.9131in" fo:margin-left="0.0486in" table:align="left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98" style:family="table-row">
      <style:table-row-properties style:min-row-height="0.554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9" style:family="table-row">
      <style:table-row-properties style:min-row-height="0.554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1" style:family="table-row">
      <style:table-row-properties style:min-row-height="0.554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5" style:family="table-row">
      <style:table-row-properties style:min-row-height="0.554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top="0.0833in" fo:margin-bottom="0.0833in"/>
      <style:text-properties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6" style:family="table-row">
      <style:table-row-properties style:min-row-height="0.554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7" style:family="table-row">
      <style:table-row-properties style:min-row-height="0.554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top="0.0833in" fo:margin-bottom="0.0833in"/>
      <style:text-properties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8" style:family="table-row">
      <style:table-row-properties style:min-row-height="0.554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90" style:family="table-column">
      <style:table-column-properties style:column-width="1.477in" style:use-optimal-column-width="false"/>
    </style:style>
    <style:style style:name="TableColumn191" style:family="table-column">
      <style:table-column-properties style:column-width="3.3465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189" style:family="table">
      <style:table-properties style:width="5.9069in" fo:margin-left="0.0486in" table:align="left"/>
    </style:style>
    <style:style style:name="TableRow193" style:family="table-row">
      <style:table-row-properties style:min-row-height="0.3437in" style:use-optimal-row-height="false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9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9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00" style:family="table-row">
      <style:table-row-properties style:min-row-height="0.554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</style:style>
    <style:style style:name="TableCell2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21/10/2011</text:p>
      <text:p text:style-name="Normal">Hora:<text:s/>16:00h<text:s/>às<text:s/>17:3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Renata Araujo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text:s/>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1"><text:span text:style-name="T32">Equipe</text:span></text:p>
          <text:list text:continue-numbering="true">
            <text:list-item>
              <text:p text:style-name="P33"><text:span text:style-name="T34">As reuniões ficaram a</text:span><text:span text:style-name="T35">gendadas para sextas-feiras de 16</text:span><text:span text:style-name="T36">:00 às 1</text:span><text:span text:style-name="T37">7:3</text:span><text:span text:style-name="T38">0 h com periodicidade quinzenal. <text:s/></text:span></text:p>
            </text:list-item>
          </text:list>
        </text:list-item>
        <text:list-item>
          <text:p text:style-name="P39">Infraestrutura</text:p>
          <text:list text:continue-numbering="true">
            <text:list-item>
              <text:p text:style-name="P40"><text:span text:style-name="T41">Priscila<text:s/></text:span><text:span text:style-name="T42">enviou a ata da reunião anterior.</text:span></text:p>
            </text:list-item>
            <text:list-item>
              <text:p text:style-name="P43"><text:span text:style-name="T44">Priscila e Claudia criaram o site do projeto</text:span><text:span text:style-name="T45"><text:s/>e enviaram para a revisão da equipe do projeto</text:span></text:p>
            </text:list-item>
          </text:list>
        </text:list-item>
        <text:list-item>
          <text:p text:style-name="P46">Escopo</text:p>
          <text:list text:continue-numbering="true">
            <text:list-item>
              <text:p text:style-name="P47"><text:span text:style-name="T48">O escopo do projeto<text:s/></text:span><text:span text:style-name="T49">será com a visão de</text:span><text:span text:style-name="T50"><text:s/>transparência organizacional, mas partindo dos processos organizacionais. Neste escopo estarão contidas as práticas para transparência de processos e de<text:s/></text:span><text:span text:style-name="T51">informações</text:span><text:span text:style-name="T52">.<text:s/></text:span></text:p>
            </text:list-item>
            <text:list-item>
              <text:p text:style-name="P53"><text:span text:style-name="T54">Priscila e Claudia definiram como deveria ser o levantamento do escopo do modelo de maturidade</text:span><text:span text:style-name="T55"><text:s/>de transparência</text:span><text:span text:style-name="T56"><text:s/>e agregaram essa informação no documento do processo de desenvolvimento de um modelo de maturidade</text:span></text:p>
            </text:list-item>
          </text:list>
        </text:list-item>
        <text:list-item>
          <text:p text:style-name="P57">Nome do Modelo</text:p>
          <text:list text:continue-numbering="true">
            <text:list-item>
              <text:p text:style-name="P58">Andréa<text:s/>consolidou a lista de nomes e enviou<text:s/>para todos para novas sugestões e opiniões.<text:s/>Vanessa e Julio contribuíram com mais ideias.<text:s/></text:p>
            </text:list-item>
          </text:list>
        </text:list-item>
        <text:list-item>
          <text:p text:style-name="P59"><text:span text:style-name="T60">Método</text:span><text:span text:style-name="T61"><text:s/>de Criação de Modelos de Maturidad</text:span><text:span text:style-name="T62">e</text:span></text:p>
          <text:soft-page-break/>
          <text:list text:continue-numbering="true">
            <text:list-item>
              <text:p text:style-name="P63">Claudia e Priscila ajustaram<text:s/>o documento, agregando as ideias propostas.</text:p>
            </text:list-item>
            <text:list-item>
              <text:p text:style-name="P64">A equipe irá fazer uma revisão completa no documento para ser discutido na próxima reunião</text:p>
            </text:list-item>
          </text:list>
        </text:list-item>
        <text:list-item>
          <text:p text:style-name="P65">Meta-Modelo</text:p>
          <text:list text:continue-numbering="true">
            <text:list-item>
              <text:p text:style-name="P66">Claudia e Priscila<text:s/>fizeram o<text:s/>V0 (proposta)<text:s/>do<text:s/>meta-modelo para maturidade de transparência.</text:p>
            </text:list-item>
            <text:list-item>
              <text:p text:style-name="P67">A equipe discutiu a proposta do meta-modelo para maturidade de transparência na reunião.</text:p>
            </text:list-item>
            <text:list-item>
              <text:p text:style-name="P68">Renata disse que maturidade e algo conceitual.<text:s/>Acredita que não apresenta formas de operacionalizar e formas de medir.</text:p>
            </text:list-item>
            <text:list-item>
              <text:p text:style-name="P69">Claudia disse que estamos definindo um modelo de<text:s/>níveis<text:s/>e de medição (verificação se a organização esta naquele<text:s/>nível). <text:s/>No CEI é definido em 2 modelos diferentes CMMI e CBAIPI, de repente seria melhor separar. Renata comentou que o CMMI coloca exemplos de métricas, mas não determina formas de medir.</text:p>
            </text:list-item>
            <text:list-item>
              <text:p text:style-name="P70">Renata comentou que se as características compõem um nível, é estranho que essas características sejam conflitantes. Claudia explicou que estão lidando com características de qualidade,<text:s/>e que estas são implementadas proporcionalmente a intenção do cliente.</text:p>
            </text:list-item>
            <text:list-item>
              <text:p text:style-name="P71">Nivel de maturidade- conjunto de características e conjunto de resultados. As características se relacionam com o objetivo de produzir resultado, então o relacionamento entre características podem não existir.</text:p>
            </text:list-item>
            <text:list-item>
              <text:p text:style-name="P72">Claudia<text:s/>comentou que as características foram organizadas em<text:s/>níveis.<text:s/>Talvez devessem<text:s/>desdobrar<text:s/>as características em práticas e organizar as práticas em níveis</text:p>
            </text:list-item>
            <text:list-item>
              <text:p text:style-name="P73">Julio propôs uma reunião presencial<text:s/>para fechar a idéia dos níveis de maturidade. Informou que as 6f esse horário, ele poderia comparecer presencialmente<text:s/><text:s/>na<text:s/>reunião.<text:s/>A próxima reunião será presencial então.</text:p>
            </text:list-item>
            <text:list-item>
              <text:p text:style-name="P74">Claudia acha que para discutir o meta-modelo será necessário definir os níveis. Renata acha que as características podem fazer parte do objetivo. E o nível ser composto por<text:s/>práticas.</text:p>
            </text:list-item>
            <text:list-item>
              <text:p text:style-name="P75">A discussão<text:s/>ficará<text:s/>suspensa até a definição dos<text:s/>níveis. Na próxima reunião. <text:s/></text:p>
            </text:list-item>
          </text:list>
        </text:list-item>
      </text:list>
      <text:p text:style-name="P76"><text:s/></text:p>
      <text:list text:style-name="LFO11" text:continue-numbering="true">
        <text:list-item>
          <text:p text:style-name="P77">Níveis de Maturidade</text:p>
          <text:list text:continue-numbering="true">
            <text:list-item>
              <text:p text:style-name="P78">Um ponto que ainda está em aberto é quais são efetivamente os níveis de maturidade. Nas<text:s/><text:s/>reuniões<text:s/>anteriores<text:s/>percebeu-se que não são exatamente os graus de transparência. Houve uma sugestão da Renata de que poderiam ser itens como:<text:s/>Lei, Cidadão, Participação e Credibilidade. Mas isso ainda será<text:s/>amadurecido ao longo do projeto.<text:s/></text:p>
            </text:list-item>
            <text:list-item>
              <text:p text:style-name="P79">Julio comentou que para identificar os níveis precisaria das práticas. Claudia e Renata discordam. A idéia é discutir os níveis na próxima reunião.</text:p>
            </text:list-item>
          </text:list>
        </text:list-item>
      </text:list>
      <text:p text:style-name="P80"/>
      <text:h text:style-name="Título1" text:outline-level="1">Atividades<text:s/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DESCRIÇÃO</text:p>
            </table:table-cell>
            <table:table-cell table:style-name="TableCell90">
              <text:p text:style-name="P91">RESPONSÁVEL</text:p>
            </table:table-cell>
            <table:table-cell table:style-name="TableCell92">
              <text:p text:style-name="P93">DATA DE CONCLUSÃO</text:p>
            </table:table-cell>
            <table:table-cell table:style-name="TableCell94">
              <text:p text:style-name="P95">STATUS</text:p>
            </table:table-cell>
            <table:table-cell table:style-name="TableCell96">
              <text:p text:style-name="P97">PRIORIDADE</text:p>
            </table:table-cell>
          </table:table-row>
        </table:table-header-rows>
        <table:table-row table:style-name="TableRow98">
          <table:table-cell table:style-name="TableCell99">
            <text:p text:style-name="P100">Finalizar com a DTIC a criação da página do projeto</text:p>
          </table:table-cell>
          <table:table-cell table:style-name="TableCell101">
            <text:p text:style-name="P102">Claudia</text:p>
          </table:table-cell>
          <table:table-cell table:style-name="TableCell103">
            <text:p text:style-name="P104">21/10</text:p>
          </table:table-cell>
          <table:table-cell table:style-name="TableCell105">
            <text:p text:style-name="P106">Concluído</text:p>
          </table:table-cell>
          <table:table-cell table:style-name="TableCell107">
            <text:p text:style-name="P108">ALTA</text:p>
          </table:table-cell>
        </table:table-row>
        <table:table-row table:style-name="TableRow109">
          <table:table-cell table:style-name="TableCell110">
            <text:p text:style-name="P111">Construir V0 do meta-modelo de maturidade para Transparência</text:p>
          </table:table-cell>
          <table:table-cell table:style-name="TableCell112">
            <text:p text:style-name="P113">Priscila</text:p>
            <text:p text:style-name="P114">Claudia</text:p>
          </table:table-cell>
          <table:table-cell table:style-name="TableCell115">
            <text:p text:style-name="P116">15/10</text:p>
          </table:table-cell>
          <table:table-cell table:style-name="TableCell117">
            <text:p text:style-name="P118">Concluído</text:p>
          </table:table-cell>
          <table:table-cell table:style-name="TableCell119">
            <text:p text:style-name="P120">ALTA</text:p>
          </table:table-cell>
        </table:table-row>
        <table:table-row table:style-name="TableRow121">
          <table:table-cell table:style-name="TableCell122">
            <text:p text:style-name="P123">Construir V0 da proposta de escopo do modelo de maturidade para Transparência</text:p>
          </table:table-cell>
          <table:table-cell table:style-name="TableCell124">
            <text:p text:style-name="P125">Priscila</text:p>
            <text:p text:style-name="P126">Claudia</text:p>
          </table:table-cell>
          <table:table-cell table:style-name="TableCell127">
            <text:p text:style-name="P128">15/10</text:p>
          </table:table-cell>
          <table:table-cell table:style-name="TableCell129">
            <text:p text:style-name="P130">Concluído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Gerar nova versão do processo de definição do modelo de maturidade de Transparência</text:p>
          </table:table-cell>
          <table:table-cell table:style-name="TableCell136">
            <text:p text:style-name="P137">Priscila</text:p>
            <text:p text:style-name="P138">Claudia</text:p>
          </table:table-cell>
          <table:table-cell table:style-name="TableCell139">
            <text:p text:style-name="P140">15/10</text:p>
          </table:table-cell>
          <table:table-cell table:style-name="TableCell141">
            <text:p text:style-name="P142">Concluído</text:p>
          </table:table-cell>
          <table:table-cell table:style-name="TableCell143">
            <text:p text:style-name="P144">ALTA</text:p>
          </table:table-cell>
        </table:table-row>
        <table:table-row table:style-name="TableRow145">
          <table:table-cell table:style-name="TableCell146">
            <text:p text:style-name="P147">Discutir nome do modelo</text:p>
          </table:table-cell>
          <table:table-cell table:style-name="TableCell148">
            <text:p text:style-name="P149">Todos</text:p>
          </table:table-cell>
          <table:table-cell table:style-name="TableCell150">
            <text:p text:style-name="P151">04/11</text:p>
          </table:table-cell>
          <table:table-cell table:style-name="TableCell152">
            <text:p text:style-name="P153">Em andamento</text:p>
          </table:table-cell>
          <table:table-cell table:style-name="TableCell154">
            <text:p text:style-name="P155">ALTA</text:p>
          </table:table-cell>
        </table:table-row>
        <table:table-row table:style-name="TableRow156">
          <table:table-cell table:style-name="TableCell157">
            <text:p text:style-name="P158">Revisar V0 do<text:s/>escopo do modelo</text:p>
          </table:table-cell>
          <table:table-cell table:style-name="TableCell159">
            <text:p text:style-name="P160">Todos</text:p>
          </table:table-cell>
          <table:table-cell table:style-name="TableCell161">
            <text:p text:style-name="P162">04/11</text:p>
          </table:table-cell>
          <table:table-cell table:style-name="TableCell163">
            <text:p text:style-name="P164">A iniciar</text:p>
          </table:table-cell>
          <table:table-cell table:style-name="TableCell165">
            <text:p text:style-name="P166">ALTA</text:p>
          </table:table-cell>
        </table:table-row>
        <table:table-row table:style-name="TableRow167">
          <table:table-cell table:style-name="TableCell168">
            <text:p text:style-name="P169">Revisar V0 do<text:s/>meta-modelo</text:p>
          </table:table-cell>
          <table:table-cell table:style-name="TableCell170">
            <text:p text:style-name="P171">Todos</text:p>
          </table:table-cell>
          <table:table-cell table:style-name="TableCell172">
            <text:p text:style-name="P173">04/11</text:p>
          </table:table-cell>
          <table:table-cell table:style-name="TableCell174">
            <text:p text:style-name="P175">A iniciar</text:p>
          </table:table-cell>
          <table:table-cell table:style-name="TableCell176">
            <text:p text:style-name="P177">ALTA</text:p>
          </table:table-cell>
        </table:table-row>
        <table:table-row table:style-name="TableRow178">
          <table:table-cell table:style-name="TableCell179">
            <text:p text:style-name="P180">Revisar nova versão do processo de definição do modelo de maturidade de Transparência</text:p>
          </table:table-cell>
          <table:table-cell table:style-name="TableCell181">
            <text:p text:style-name="P182">Todos</text:p>
          </table:table-cell>
          <table:table-cell table:style-name="TableCell183">
            <text:p text:style-name="P184">04/11</text:p>
          </table:table-cell>
          <table:table-cell table:style-name="TableCell185">
            <text:p text:style-name="P186">A iniciar</text:p>
          </table:table-cell>
          <table:table-cell table:style-name="TableCell187">
            <text:p text:style-name="P188">ALTA</text:p>
          </table:table-cell>
        </table:table-row>
      </table:table>
      <text:h text:style-name="Título1" text:outline-level="1">Próximas Reuniões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DATA</text:p>
            </table:table-cell>
            <table:table-cell table:style-name="TableCell196">
              <text:p text:style-name="P197">LOCAL</text:p>
            </table:table-cell>
            <table:table-cell table:style-name="TableCell198">
              <text:p text:style-name="P199">HORÁRIO</text:p>
            </table:table-cell>
          </table:table-row>
        </table:table-header-rows>
        <table:table-row table:style-name="TableRow200">
          <table:table-cell table:style-name="TableCell201">
            <text:p text:style-name="P202">04/11/2011</text:p>
          </table:table-cell>
          <table:table-cell table:style-name="TableCell203">
            <text:p text:style-name="P204">Sala<text:s/>de reunião NP2tec - UNIRIO</text:p>
          </table:table-cell>
          <table:table-cell table:style-name="TableCell205">
            <text:p text:style-name="P206">16:00<text:s/>às 17:30<text:s/>hor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3:00Z</meta:creation-date>
    <dc:date>2012-10-27T22:23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3" meta:character-count="4684" meta:row-count="33" meta:non-whitespace-character-count="3960"/>
  </office:meta>
</office:document-meta>
</file>