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9pt" style:font-size-asian="9pt"/>
    </style:style>
    <style:style style:name="P3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text-align="justify" fo:margin-top="0in" fo:margin-bottom="0in" fo:line-height="150%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1.1319in" style:use-optimal-column-width="false"/>
    </style:style>
    <style:style style:name="TableColumn64" style:family="table-column">
      <style:table-column-properties style:column-width="1.0305in" style:use-optimal-column-width="false"/>
    </style:style>
    <style:style style:name="TableColumn65" style:family="table-column">
      <style:table-column-properties style:column-width="0.7909in" style:use-optimal-column-width="false"/>
    </style:style>
    <style:style style:name="TableColumn66" style:family="table-column">
      <style:table-column-properties style:column-width="0.9909in" style:use-optimal-column-width="false"/>
    </style:style>
    <style:style style:name="Table61" style:family="table">
      <style:table-properties style:width="5.9131in" fo:margin-left="0.0486in" table:align="left"/>
    </style:style>
    <style:style style:name="TableRow67" style:family="table-row">
      <style:table-row-properties style:min-row-height="0.3437in" style:use-optimal-row-height="false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78" style:family="table-row">
      <style:table-row-properties style:min-row-height="0.554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top="0.0833in" fo:margin-bottom="0.0833in"/>
      <style:text-properties style:font-size-complex="8pt"/>
    </style:style>
    <style:style style:name="TableCell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89" style:family="table-row">
      <style:table-row-properties style:min-row-height="0.554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top="0.0833in" fo:margin-bottom="0.0833in"/>
      <style:text-properties style:font-size-complex="8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0" style:family="table-row">
      <style:table-row-properties style:min-row-height="0.554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top="0.0833in" fo:margin-bottom="0.0833in"/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1" style:family="table-row">
      <style:table-row-properties style:min-row-height="0.554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2" style:family="table-row">
      <style:table-row-properties style:min-row-height="0.554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3" style:family="table-row">
      <style:table-row-properties style:min-row-height="0.554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4" style:family="table-row">
      <style:table-row-properties style:min-row-height="0.554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5" style:family="table-row">
      <style:table-row-properties style:min-row-height="0.554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top="0.0833in" fo:margin-bottom="0.0833in"/>
      <style:text-properties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6" style:family="table-row">
      <style:table-row-properties style:min-row-height="0.554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7" style:family="table-row">
      <style:table-row-properties style:min-row-height="0.554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8" style:family="table-row">
      <style:table-row-properties style:min-row-height="0.554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top="0.0833in" fo:margin-bottom="0.0833in"/>
      <style:text-properties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9" style:family="table-row">
      <style:table-row-properties style:min-row-height="0.554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top="0.0833in" fo:margin-bottom="0.0833in"/>
      <style:text-properties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10" style:family="table-row">
      <style:table-row-properties style:min-row-height="0.554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top="0.0833in" fo:margin-bottom="0.0833in"/>
      <style:text-properties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222" style:family="table-column">
      <style:table-column-properties style:column-width="1.477in" style:use-optimal-column-width="false"/>
    </style:style>
    <style:style style:name="TableColumn223" style:family="table-column">
      <style:table-column-properties style:column-width="3.3465in" style:use-optimal-column-width="false"/>
    </style:style>
    <style:style style:name="TableColumn224" style:family="table-column">
      <style:table-column-properties style:column-width="1.0833in" style:use-optimal-column-width="false"/>
    </style:style>
    <style:style style:name="Table221" style:family="table">
      <style:table-properties style:width="5.9069in" fo:margin-left="0.0486in" table:align="left"/>
    </style:style>
    <style:style style:name="TableRow225" style:family="table-row">
      <style:table-row-properties style:min-row-height="0.3437in" style:use-optimal-row-height="false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3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32" style:family="table-row">
      <style:table-row-properties style:min-row-height="0.554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833in"/>
    </style:style>
    <style:style style:name="TableCell2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13/01/2012</text:p>
      <text:p text:style-name="Normal">Hora:<text:s/>14:00h<text:s/>às<text:s/>16:00h</text:p>
      <text:p text:style-name="Normal">Local:<text:s/>Sala<text:s/>de reunião NP2tec</text:p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<text:s/>Carla Arede</text:p>
          </table:table-cell>
          <table:table-cell table:style-name="TableCell14">
            <text:p text:style-name="Normal"><text:s/>CGU-RJ</text:p>
          </table:table-cell>
        </table:table-row>
        <table:table-row table:style-name="TableRow15">
          <table:table-cell table:style-name="TableCell16">
            <text:p text:style-name="Tabela-texto">Claudia Cappelli<text:s/></text:p>
          </table:table-cell>
          <table:table-cell table:style-name="TableCell17">
            <text:p text:style-name="Normal">UNIRIO / NP2Tec</text:p>
          </table:table-cell>
        </table:table-row>
        <table:table-row table:style-name="TableRow18">
          <table:table-cell table:style-name="TableCell19">
            <text:p text:style-name="Tabela-texto">Julio Leite</text:p>
          </table:table-cell>
          <table:table-cell table:style-name="TableCell20">
            <text:p text:style-name="Normal">PUC - Rio</text:p>
          </table:table-cell>
        </table:table-row>
        <table:table-row table:style-name="TableRow21">
          <table:table-cell table:style-name="TableCell22">
            <text:p text:style-name="Tabela-texto">Mirian Gontijo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Priscila Engiel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Vanessa Nunes</text:p>
          </table:table-cell>
          <table:table-cell table:style-name="TableCell29">
            <text:p text:style-name="Normal">UNIRIO / NP2Tec</text:p>
          </table:table-cell>
        </table:table-row>
      </table:table>
      <text:h text:style-name="Título1" text:outline-level="1">Objetivo</text:h>
      <text:p text:style-name="P30">Reunião de<text:s/>acompanhamento do projeto<text:s/>de construção do Modelo de Maturidade em Transparência Organizacional –<text:s/>UNIRIO<text:s/>&amp; CGU.</text:p>
      <text:h text:style-name="Título1" text:outline-level="1">Informações<text:s/>discutidas</text:h>
      <text:list text:style-name="LFO11" text:continue-numbering="true">
        <text:list-item>
          <text:p text:style-name="P31">Infraestrutura</text:p>
          <text:list text:continue-numbering="true">
            <text:list-item>
              <text:p text:style-name="P32"><text:span text:style-name="T33">Priscila<text:s/></text:span><text:span text:style-name="T34">enviou a ata da reunião anterior.</text:span></text:p>
            </text:list-item>
          </text:list>
        </text:list-item>
        <text:list-item>
          <text:p text:style-name="P35">Equipe</text:p>
          <text:list text:continue-numbering="true">
            <text:list-item>
              <text:p text:style-name="P36">Claudia falou que o termo de compromisso já foi assinado pela CGU.</text:p>
            </text:list-item>
            <text:list-item>
              <text:p text:style-name="P37">Claudia comentou que um novo membro da CGU de Brasília irá substituir o Otavio no acompanhamento das reuniões.</text:p>
            </text:list-item>
          </text:list>
        </text:list-item>
        <text:list-item>
          <text:p text:style-name="P38">Nome do Modelo</text:p>
          <text:list text:continue-numbering="true">
            <text:list-item>
              <text:p text:style-name="P39">Ainda não foi definido o nome do Modelo de Maturidade de Transparência.</text:p>
            </text:list-item>
            <text:list-item>
              <text:p text:style-name="P40">Andrea encaminhou o email com a discussão dos<text:s/>nomes dos<text:s/>níveis<text:s/>de maturidade<text:s/>e do Modelo<text:s/>para Carla.</text:p>
            </text:list-item>
          </text:list>
        </text:list-item>
        <text:list-item>
          <text:p text:style-name="P41"><text:span text:style-name="T42">Método de Criação de Modelos de Maturidad</text:span><text:span text:style-name="T43">e</text:span></text:p>
          <text:list text:continue-numbering="true">
            <text:list-item>
              <text:p text:style-name="P44">O<text:s/>método<text:s/>está sendo construído junto com as tarefas que estão sendo desenvolvidas pela equipe.<text:s/></text:p>
            </text:list-item>
            <text:list-item>
              <text:p text:style-name="P45">Andrea comentou que seria interessante começarmos a detalhar as fases que já realizamos.</text:p>
            </text:list-item>
          </text:list>
        </text:list-item>
        <text:list-item>
          <text:p text:style-name="P46">Geral</text:p>
          <text:soft-page-break/>
          <text:list text:continue-numbering="true">
            <text:list-item>
              <text:p text:style-name="P47">Julio disse que é necessário definir quais são os itens relacionados com a<text:s/>dimensão de<text:s/>informação.<text:s/>Alguns itens<text:s/>estarão em leis (leis<text:s/>sob as quais<text:s/>a organização<text:s/>está<text:s/>submetida).<text:s/></text:p>
            </text:list-item>
            <text:list-item>
              <text:p text:style-name="P48"><text:s/>Também<text:s/>será<text:s/>necessário definir os níveis<text:s/>da dimensão de informação do modelo de maturidade.<text:s/>Julio propôs os seguintes<text:s/>níveis:<text:s/>1)Leis, 2)Padrão da indústria, 3)ONGs<text:s/>de cidadanias</text:p>
            </text:list-item>
            <text:list-item>
              <text:p text:style-name="P49">Carla<text:s/>disse que seria interessante realizar pilotos para verificar se o que está sendo criado está sendo coerente.<text:s/>Foi decidido que o primeiro piloto será realizado quando<text:s/>fechar o nível 2. Julio disse que é interessante definir o objeto do piloto. Carla<text:s/>propôs<text:s/>que a CGU e a UNIRIO poderiam ser<text:s/>utilizadas<text:s/>como pilotos. Claudia<text:s/>comentou que pode ser<text:s/>escolhido<text:s/>1<text:s/>processo<text:s/>ou usar a organização toda. Claudia<text:s/>propôs<text:s/>utilizar<text:s/>o PROAP (sabe que tem diversos problemas) e a Biblioteca (área que está bem organizada<text:s/>pois<text:s/>possui até a Carta ao Cidadão). Carla irá pensar internamente na CGU na regional ou então pegar algum parceiro.<text:s/></text:p>
            </text:list-item>
          </text:list>
        </text:list-item>
      </text:list>
      <text:p text:style-name="P50"/>
      <text:list text:style-name="LFO11" text:continue-numbering="true">
        <text:list-item>
          <text:p text:style-name="P51">Meta-Modelo</text:p>
          <text:list text:continue-numbering="true">
            <text:list-item>
              <text:p text:style-name="P52">Priscila incluiu a dimensão das informações no meta-modelo.</text:p>
            </text:list-item>
            <text:list-item>
              <text:p text:style-name="P53">Será necessário criar um meta-modelo para a dimensão de informações.<text:s/></text:p>
            </text:list-item>
            <text:list-item>
              <text:p text:style-name="P54">Houve uma Discussão<text:s/>se todas as práticas<text:s/>presentes no meta-modelo são obrigatórias de ser realizadas para atingir o nível.<text:s/>Andrea comentou que no CMMI todas as práticas precisam ser realizadas. Claudia comentou<text:s/>que o modelo está baseado em requisitos de qualidade, e que as práticas seriam uma forma de operacionalizá-los, ela acredita que não seja obrigatório realizar todas.<text:s/>Foi decidido que não<text:s/>é necessário<text:s/>que todas as práticas sejam implementadas, o relacionamento<text:s/>de prática e o nível<text:s/>é de help<text:s/>(contribuição).</text:p>
            </text:list-item>
            <text:list-item>
              <text:p text:style-name="P55">Priscila irá alterar o meta-modelo deixando claro esse relacionamento.</text:p>
            </text:list-item>
          </text:list>
        </text:list-item>
      </text:list>
      <text:p text:style-name="P56"/>
      <text:list text:style-name="LFO11" text:continue-numbering="true">
        <text:list-item>
          <text:p text:style-name="P57">Níveis de Maturidade</text:p>
          <text:list text:continue-numbering="true">
            <text:list-item>
              <text:p text:style-name="P58"><text:s/>As práticas<text:s/>de disponibilidade<text:s/>foram<text:s/>discutidas<text:s/>durante a reunião.</text:p>
            </text:list-item>
            <text:list-item>
              <text:p text:style-name="P59">Priscila e Claudia irão fazer as alterações no<text:s/>documento<text:s/>referentes<text:s/>às<text:s/>discussões na reunião e enviar para a equipe.</text:p>
            </text:list-item>
            <text:list-item>
              <text:p text:style-name="P60">Foi combinado que a equipe faria uma revisão no documento já com as alterações para a próxima reunião.</text:p>
            </text:list-item>
          </text:list>
        </text:list-item>
      </text:list>
      <text:h text:style-name="Título1" text:outline-level="1">Atividades<text:s/>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DESCRIÇÃO</text:p>
            </table:table-cell>
            <table:table-cell table:style-name="TableCell70">
              <text:p text:style-name="P71">RESPONSÁVEL</text:p>
            </table:table-cell>
            <table:table-cell table:style-name="TableCell72">
              <text:p text:style-name="P73">DATA DE CONCLUSÃO</text:p>
            </table:table-cell>
            <table:table-cell table:style-name="TableCell74">
              <text:p text:style-name="P75">STATUS</text:p>
            </table:table-cell>
            <table:table-cell table:style-name="TableCell76">
              <text:p text:style-name="P77">PRIORIDADE</text:p>
            </table:table-cell>
          </table:table-row>
        </table:table-header-rows>
        <table:table-row table:style-name="TableRow78">
          <table:table-cell table:style-name="TableCell79">
            <text:p text:style-name="P80">Discutir nome do modelo</text:p>
          </table:table-cell>
          <table:table-cell table:style-name="TableCell81">
            <text:p text:style-name="P82">Todos</text:p>
          </table:table-cell>
          <table:table-cell table:style-name="TableCell83">
            <text:p text:style-name="P84">27/01</text:p>
          </table:table-cell>
          <table:table-cell table:style-name="TableCell85">
            <text:p text:style-name="P86">Em andamento</text:p>
          </table:table-cell>
          <table:table-cell table:style-name="TableCell87">
            <text:p text:style-name="P88">ALTA</text:p>
          </table:table-cell>
        </table:table-row>
        <text:soft-page-break/>
        <table:table-row table:style-name="TableRow89">
          <table:table-cell table:style-name="TableCell90">
            <text:p text:style-name="P91">Revisar nova versão do processo de definição do modelo de maturidade de Transparência</text:p>
          </table:table-cell>
          <table:table-cell table:style-name="TableCell92">
            <text:p text:style-name="P93">Todos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Em andamento</text:p>
          </table:table-cell>
          <table:table-cell table:style-name="TableCell98">
            <text:p text:style-name="P99">ALTA</text:p>
          </table:table-cell>
        </table:table-row>
        <table:table-row table:style-name="TableRow100">
          <table:table-cell table:style-name="TableCell101">
            <text:p text:style-name="P102">Pensar nas características do nível 3 (qualidade e entendimento)</text:p>
          </table:table-cell>
          <table:table-cell table:style-name="TableCell103">
            <text:p text:style-name="P104">Todos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Aguardando fechamento<text:s/>das<text:s/>operacionalizações do nível 2</text:p>
          </table:table-cell>
          <table:table-cell table:style-name="TableCell109">
            <text:p text:style-name="P110">ALTA</text:p>
          </table:table-cell>
        </table:table-row>
        <table:table-row table:style-name="TableRow111">
          <table:table-cell table:style-name="TableCell112">
            <text:p text:style-name="P113">Aprofundar o nível 2 de acordo com o meta-modelo</text:p>
          </table:table-cell>
          <table:table-cell table:style-name="TableCell114">
            <text:p text:style-name="P115">Todos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Aguardando fechamento do meta-modelo</text:p>
          </table:table-cell>
          <table:table-cell table:style-name="TableCell120">
            <text:p text:style-name="P121">ALTA</text:p>
          </table:table-cell>
        </table:table-row>
        <table:table-row table:style-name="TableRow122">
          <table:table-cell table:style-name="TableCell123">
            <text:p text:style-name="P124">Alterar documento de práticas com a revisão da reunião<text:s/>e juntar com documento dos níveis</text:p>
          </table:table-cell>
          <table:table-cell table:style-name="TableCell125">
            <text:p text:style-name="P126">Priscila e Claudia</text:p>
          </table:table-cell>
          <table:table-cell table:style-name="TableCell127">
            <text:p text:style-name="P128">13/01</text:p>
          </table:table-cell>
          <table:table-cell table:style-name="TableCell129">
            <text:p text:style-name="P130">concluído</text:p>
          </table:table-cell>
          <table:table-cell table:style-name="TableCell131">
            <text:p text:style-name="P132">ALTA</text:p>
          </table:table-cell>
        </table:table-row>
        <table:table-row table:style-name="TableRow133">
          <table:table-cell table:style-name="TableCell134">
            <text:p text:style-name="P135">Alterar documento de práticas com a revisão da reunião</text:p>
          </table:table-cell>
          <table:table-cell table:style-name="TableCell136">
            <text:p text:style-name="P137">Priscila e Claudia</text:p>
          </table:table-cell>
          <table:table-cell table:style-name="TableCell138">
            <text:p text:style-name="P139">20/01</text:p>
          </table:table-cell>
          <table:table-cell table:style-name="TableCell140">
            <text:p text:style-name="P141">A iniciar</text:p>
          </table:table-cell>
          <table:table-cell table:style-name="TableCell142">
            <text:p text:style-name="P143">Alta</text:p>
          </table:table-cell>
        </table:table-row>
        <table:table-row table:style-name="TableRow144">
          <table:table-cell table:style-name="TableCell145">
            <text:p text:style-name="P146">Revisar documento de práticas após revisão</text:p>
          </table:table-cell>
          <table:table-cell table:style-name="TableCell147">
            <text:p text:style-name="P148">Todos</text:p>
          </table:table-cell>
          <table:table-cell table:style-name="TableCell149">
            <text:p text:style-name="P150">27/01</text:p>
          </table:table-cell>
          <table:table-cell table:style-name="TableCell151">
            <text:p text:style-name="P152">A iniciar</text:p>
          </table:table-cell>
          <table:table-cell table:style-name="TableCell153">
            <text:p text:style-name="P154">Alta</text:p>
          </table:table-cell>
        </table:table-row>
        <table:table-row table:style-name="TableRow155">
          <table:table-cell table:style-name="TableCell156">
            <text:p text:style-name="P157">Dividir entre todos da equipe as características para construção das práticas</text:p>
          </table:table-cell>
          <table:table-cell table:style-name="TableCell158">
            <text:p text:style-name="P159">Priscila e Claudia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Aguardando fechamento dos exemplos</text:p>
          </table:table-cell>
          <table:table-cell table:style-name="TableCell164">
            <text:p text:style-name="P165">ALTA</text:p>
          </table:table-cell>
        </table:table-row>
        <table:table-row table:style-name="TableRow166">
          <table:table-cell table:style-name="TableCell167">
            <text:p text:style-name="P168">Elaborar práticas para todas as características</text:p>
          </table:table-cell>
          <table:table-cell table:style-name="TableCell169">
            <text:p text:style-name="P170">Todos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Aguardando envio da divisão</text:p>
          </table:table-cell>
          <table:table-cell table:style-name="TableCell175">
            <text:p text:style-name="P176">ALTA</text:p>
          </table:table-cell>
        </table:table-row>
        <table:table-row table:style-name="TableRow177">
          <table:table-cell table:style-name="TableCell178">
            <text:p text:style-name="P179">Inserir no documento de meta-modelo o eixo das informações</text:p>
          </table:table-cell>
          <table:table-cell table:style-name="TableCell180">
            <text:p text:style-name="P181">Priscila</text:p>
          </table:table-cell>
          <table:table-cell table:style-name="TableCell182">
            <text:p text:style-name="P183">13/01</text:p>
          </table:table-cell>
          <table:table-cell table:style-name="TableCell184">
            <text:p text:style-name="P185">Concluído</text:p>
          </table:table-cell>
          <table:table-cell table:style-name="TableCell186">
            <text:p text:style-name="P187">ALTA</text:p>
          </table:table-cell>
        </table:table-row>
        <table:table-row table:style-name="TableRow188">
          <table:table-cell table:style-name="TableCell189">
            <text:p text:style-name="P190">Definir o meta-modelo do eixo das informações</text:p>
          </table:table-cell>
          <table:table-cell table:style-name="TableCell191">
            <text:p text:style-name="P192">Todos</text:p>
          </table:table-cell>
          <table:table-cell table:style-name="TableCell193">
            <text:p text:style-name="P194">13/01</text:p>
          </table:table-cell>
          <table:table-cell table:style-name="TableCell195">
            <text:p text:style-name="P196">A iniciar</text:p>
          </table:table-cell>
          <table:table-cell table:style-name="TableCell197">
            <text:p text:style-name="P198">ALTA</text:p>
          </table:table-cell>
        </table:table-row>
        <table:table-row table:style-name="TableRow199">
          <table:table-cell table:style-name="TableCell200">
            <text:p text:style-name="P201">Definir os níveis do eixo das informações</text:p>
          </table:table-cell>
          <table:table-cell table:style-name="TableCell202">
            <text:p text:style-name="P203">Todos</text:p>
          </table:table-cell>
          <table:table-cell table:style-name="TableCell204">
            <text:p text:style-name="P205">13/01</text:p>
          </table:table-cell>
          <table:table-cell table:style-name="TableCell206">
            <text:p text:style-name="P207">A iniciar</text:p>
          </table:table-cell>
          <table:table-cell table:style-name="TableCell208">
            <text:p text:style-name="P209">ALTA</text:p>
          </table:table-cell>
        </table:table-row>
        <table:table-row table:style-name="TableRow210">
          <table:table-cell table:style-name="TableCell211">
            <text:p text:style-name="P212">Alterar o meta-modelo deixando claro que todas as práticas não precisam ser implementadas para atingir o nível</text:p>
          </table:table-cell>
          <table:table-cell table:style-name="TableCell213">
            <text:p text:style-name="P214">Priscila</text:p>
          </table:table-cell>
          <table:table-cell table:style-name="TableCell215">
            <text:p text:style-name="P216">27/01</text:p>
          </table:table-cell>
          <table:table-cell table:style-name="TableCell217">
            <text:p text:style-name="P218">A iniciar</text:p>
          </table:table-cell>
          <table:table-cell table:style-name="TableCell219">
            <text:p text:style-name="P220">Alta</text:p>
          </table:table-cell>
        </table:table-row>
      </table:table>
      <text:h text:style-name="Título1" text:outline-level="1">Próximas Reuniões</text:h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soft-page-break/>
              <text:p text:style-name="P227">DATA</text:p>
            </table:table-cell>
            <table:table-cell table:style-name="TableCell228">
              <text:p text:style-name="P229">LOCAL</text:p>
            </table:table-cell>
            <table:table-cell table:style-name="TableCell230">
              <text:p text:style-name="P231">HORÁRIO</text:p>
            </table:table-cell>
          </table:table-row>
        </table:table-header-rows>
        <table:table-row table:style-name="TableRow232">
          <table:table-cell table:style-name="TableCell233">
            <text:p text:style-name="P234">27/01/2011</text:p>
          </table:table-cell>
          <table:table-cell table:style-name="TableCell235">
            <text:p text:style-name="P236">Sala<text:s/>de reunião NP2tec - UNIRIO</text:p>
          </table:table-cell>
          <table:table-cell table:style-name="TableCell237">
            <text:p text:style-name="P238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5:00Z</meta:creation-date>
    <dc:date>2012-10-27T22:25:00Z</dc:date>
    <meta:print-date>2010-12-22T13:18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36" meta:character-count="4706" meta:row-count="33" meta:non-whitespace-character-count="3979"/>
  </office:meta>
</office:document-meta>
</file>