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 fo:margin-top="0in" fo:margin-bottom="0in" fo:line-height="150%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</style:style>
    <style:style style:name="T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1319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7909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83" style:family="table">
      <style:table-properties style:width="5.9131in" fo:margin-left="0.0486in" table:align="left"/>
    </style:style>
    <style:style style:name="TableRow89" style:family="table-row">
      <style:table-row-properties style:min-row-height="0.3437in" style:use-optimal-row-height="false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00" style:family="table-row">
      <style:table-row-properties style:min-row-height="0.554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1" style:family="table-row">
      <style:table-row-properties style:min-row-height="0.5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3.3465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144" style:family="table">
      <style:table-properties style:width="5.9069in" fo:margin-left="0.0486in" table:align="left"/>
    </style:style>
    <style:style style:name="TableRow148" style:family="table-row">
      <style:table-row-properties style:min-row-height="0.3437in" style:use-optimal-row-height="false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5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5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55" style:family="table-row">
      <style:table-row-properties style:min-row-height="0.554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2" style:family="table-row">
      <style:table-row-properties style:min-row-height="0.554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11/11/2011</text:p>
      <text:p text:style-name="Normal">Hora:<text:s/>16:00h<text:s/>às<text:s/>18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Renata Araujo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text:s/>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1"><text:span text:style-name="T32">Equipe</text:span></text:p>
          <text:list text:continue-numbering="true">
            <text:list-item>
              <text:p text:style-name="P33"><text:span text:style-name="T34">Claudia comentou que Isabela (contato da CGU) estará no Rio de Janeiro dia 18/11</text:span><text:span text:style-name="T35"><text:s/>e que seria interessante<text:s/></text:span><text:span text:style-name="T36">marcar uma reunião presencial com ela para esse dia. Todos concordaram. Ficou agendada a reunião para o dia 18/11<text:s/></text:span><text:span text:style-name="T37">às</text:span><text:span text:style-name="T38"><text:s/>9h na Unirio</text:span><text:span text:style-name="T39">.</text:span><text:span text:style-name="T40"><text:s/>Essa reunião será extra mantendo a reunião do dia 25/11<text:s/></text:span><text:span text:style-name="T41">de<text:s/></text:span><text:span text:style-name="T42">16h</text:span><text:span text:style-name="T43"><text:s/>às 17:30h.</text:span></text:p>
            </text:list-item>
          </text:list>
        </text:list-item>
      </text:list>
      <text:p text:style-name="P44"/>
      <text:list text:style-name="LFO11" text:continue-numbering="true">
        <text:list-item>
          <text:p text:style-name="P45">Infraestrutura</text:p>
          <text:list text:continue-numbering="true">
            <text:list-item>
              <text:p text:style-name="P46"><text:span text:style-name="T47">Priscila<text:s/></text:span><text:span text:style-name="T48">enviou a ata da reunião anterior.</text:span></text:p>
            </text:list-item>
            <text:list-item>
              <text:p text:style-name="P49"><text:span text:style-name="T50">Priscila e Claudia criaram o site do pr</text:span><text:span text:style-name="T51">o</text:span><text:span text:style-name="T52">jeto</text:span><text:span text:style-name="T53"><text:s/>e enviaram para a revisão da equipe do projeto</text:span><text:span text:style-name="T54">.</text:span></text:p>
            </text:list-item>
          </text:list>
        </text:list-item>
        <text:list-item>
          <text:p text:style-name="P55">Nome do Modelo</text:p>
          <text:list text:continue-numbering="true">
            <text:list-item>
              <text:p text:style-name="P56">Ainda não foi definido o nome do Modelo de Maturidade de Transparência</text:p>
            </text:list-item>
          </text:list>
        </text:list-item>
      </text:list>
      <text:p text:style-name="P57"/>
      <text:list text:style-name="LFO11" text:continue-numbering="true">
        <text:list-item>
          <text:p text:style-name="P58"><text:span text:style-name="T59">Método</text:span><text:span text:style-name="T60"><text:s/>de Criação de Modelos de Maturidad</text:span><text:span text:style-name="T61">e</text:span></text:p>
          <text:list text:continue-numbering="true">
            <text:list-item>
              <text:p text:style-name="P62">Claudia e Priscila ajustaram<text:s/>o documento, agregando as ideias propostas.</text:p>
            </text:list-item>
            <text:list-item>
              <text:p text:style-name="P63">A equipe<text:s/>fez algumas sugestões de ajuste. Esta discussão foi interrompida para fechamos a discussão sobre os níveis de maturidade.<text:s/></text:p>
            </text:list-item>
          </text:list>
        </text:list-item>
      </text:list>
      <text:p text:style-name="P64"/>
      <text:list text:style-name="LFO11" text:continue-numbering="true">
        <text:list-item>
          <text:p text:style-name="P65">Meta-Modelo</text:p>
          <text:list text:continue-numbering="true">
            <text:list-item>
              <text:p text:style-name="P66">Priscila fez os ajustes no documento de acordo com as discussões da última reunião.<text:s/></text:p>
            </text:list-item>
            <text:list-item>
              <text:p text:style-name="P67">A equipe fez algumas sugestões de ajuste. Esta discussão foi interrompida para fechamos a discussão sobre os níveis de maturidade.</text:p>
            </text:list-item>
          </text:list>
        </text:list-item>
      </text:list>
      <text:p text:style-name="P68"/>
      <text:list text:style-name="LFO11" text:continue-numbering="true">
        <text:list-item>
          <text:p text:style-name="P69">Níveis de Maturidade</text:p>
          <text:list text:continue-numbering="true">
            <text:list-item>
              <text:p text:style-name="P70">Julio comentou que leu a Lei<text:s/>Do<text:s/>Acesso<text:s/>e que ela<text:s/>vai além<text:s/>da característica de acessibilidade,<text:s/>ela fala explicitamente de informação<text:s/>e engloba diversas características do framework de transparência.</text:p>
            </text:list-item>
            <text:list-item>
              <text:p text:style-name="P71"><text:span text:style-name="T72">Julio disponibilizou em seu blog um<text:s/></text:span><text:span text:style-name="T73">post</text:span><text:span text:style-name="T74"><text:s/>que relaciona as características do framework de transparência com a Lei Do Acesso<text:s/></text:span><text:span text:style-name="T75"><text:s/></text:span></text:p>
            </text:list-item>
            <text:list-item>
              <text:p text:style-name="P76">Renata disse que o modelo não<text:s/>deveria<text:s/>refletir a Lei<text:s/>do Acesso, mas que ele<text:s/>deve fazer<text:s/>cumprir a Lei<text:s/>do Acesso.</text:p>
            </text:list-item>
            <text:list-item>
              <text:p text:style-name="P77">Renata acredita<text:s/>que<text:s/>todos os níveis<text:s/>do<text:s/>modelo<text:s/>podem apresentar características de<text:s/>todos os<text:s/>graus<text:s/>do<text:s/>framework de<text:s/>transparência, mas<text:s/>com<text:s/>intensidade diferente.<text:s/></text:p>
            </text:list-item>
            <text:list-item>
              <text:p text:style-name="P78">Andrea<text:s/>comentou<text:s/>que seria interessante começar a pensar no que é básico para Transparência. Renata<text:s/>propôs para o<text:s/>nível<text:s/>2,<text:s/>verificar o que é o mínimo necessário das características para<text:s/>fazem cumprir a<text:s/>Lei Do Acesso.<text:s/><text:s/>Ela propôs que no nível 3 alem de cumprir a lei teriam<text:s/>benefícios para a gestão interna<text:s/>da organização. Já para<text:s/>o nível 4 <text:s/>poderia fornecer<text:s/>formas de participação do cidadão<text:s/>e o nível 5 permitira o usuário intervir.<text:s/>Mas esta discussão do que estará contido nos demais níveis será feita gradativamente nas reuniões.<text:s/></text:p>
            </text:list-item>
            <text:list-item>
              <text:p text:style-name="P79">Julio comentou<text:s/>que<text:s/>a<text:s/>Lei Do Acesso<text:s/>toca na transparecia, no sigilo e na privacidade (informações pessoais).</text:p>
            </text:list-item>
            <text:list-item>
              <text:p text:style-name="P80">Neste primeiro momento foi assumido que Nível 1 é o status de opacidade organizacional.</text:p>
            </text:list-item>
            <text:list-item>
              <text:p text:style-name="P81">O trabalho de construção do Nível 2 foi iniciado através de um batimento entre todas as características do framework de transparência<text:s/>e<text:s/>as características<text:s/>que aprecem na Lei Do Acesso.<text:s/>As características foram identificadas e colocadas num documento para revisão do grupo.</text:p>
            </text:list-item>
            <text:list-item>
              <text:p text:style-name="P82">A equipe<text:s/>deverá<text:s/>ler<text:s/>a<text:s/>Lei<text:s/>do Acesso<text:s/>e rever a proposta do<text:s/>nível<text:s/>2.<text:s/>Essa revisão será discutida na próxima reunião.<text:s/>Julio comentou que para o<text:s/>nível<text:s/>2 faltou a questão do canal de comunicação, com o<text:s/>Órgão. Renata perguntou em qual característica teria essa comunicação.<text:s/>Julio comentou que a equipe precisa realizar essa análise.</text:p>
            </text:list-item>
          </text:list>
        </text:list-item>
      </text:list>
      <text:h text:style-name="Título1" text:outline-level="1">Atividades<text:s/>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soft-page-break/>
              <text:p text:style-name="P91">DESCRIÇÃO</text:p>
            </table:table-cell>
            <table:table-cell table:style-name="TableCell92">
              <text:p text:style-name="P93">RESPONSÁVEL</text:p>
            </table:table-cell>
            <table:table-cell table:style-name="TableCell94">
              <text:p text:style-name="P95">DATA DE CONCLUSÃO</text:p>
            </table:table-cell>
            <table:table-cell table:style-name="TableCell96">
              <text:p text:style-name="P97">STATUS</text:p>
            </table:table-cell>
            <table:table-cell table:style-name="TableCell98">
              <text:p text:style-name="P99">PRIORIDADE</text:p>
            </table:table-cell>
          </table:table-row>
        </table:table-header-rows>
        <table:table-row table:style-name="TableRow100">
          <table:table-cell table:style-name="TableCell101">
            <text:p text:style-name="P102">Discutir nome do modelo</text:p>
          </table:table-cell>
          <table:table-cell table:style-name="TableCell103">
            <text:p text:style-name="P104">Todos</text:p>
          </table:table-cell>
          <table:table-cell table:style-name="TableCell105">
            <text:p text:style-name="P106">25/11</text:p>
          </table:table-cell>
          <table:table-cell table:style-name="TableCell107">
            <text:p text:style-name="P108">Em andamento</text:p>
          </table:table-cell>
          <table:table-cell table:style-name="TableCell109">
            <text:p text:style-name="P110">ALTA</text:p>
          </table:table-cell>
        </table:table-row>
        <table:table-row table:style-name="TableRow111">
          <table:table-cell table:style-name="TableCell112">
            <text:p text:style-name="P113">Revisar V0 do<text:s/>meta-modelo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25/11</text:p>
          </table:table-cell>
          <table:table-cell table:style-name="TableCell118">
            <text:p text:style-name="P119">Aguardando o fechamento dos níveis</text:p>
          </table:table-cell>
          <table:table-cell table:style-name="TableCell120">
            <text:p text:style-name="P121">ALTA</text:p>
          </table:table-cell>
        </table:table-row>
        <table:table-row table:style-name="TableRow122">
          <table:table-cell table:style-name="TableCell123">
            <text:p text:style-name="P124">Revisar nova versão do processo de definição do modelo de maturidade de Transparência</text:p>
          </table:table-cell>
          <table:table-cell table:style-name="TableCell125">
            <text:p text:style-name="P126">Todos</text:p>
          </table:table-cell>
          <table:table-cell table:style-name="TableCell127">
            <text:p text:style-name="P128">25/11</text:p>
          </table:table-cell>
          <table:table-cell table:style-name="TableCell129">
            <text:p text:style-name="P130">Aguardando o fechamento dos níveis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Revisar o nível 1 do modelo de acordo com a Lei do Acesso</text:p>
          </table:table-cell>
          <table:table-cell table:style-name="TableCell136">
            <text:p text:style-name="P137">Todos</text:p>
          </table:table-cell>
          <table:table-cell table:style-name="TableCell138">
            <text:p text:style-name="P139">18/11</text:p>
          </table:table-cell>
          <table:table-cell table:style-name="TableCell140">
            <text:p text:style-name="P141">A iniciar</text:p>
          </table:table-cell>
          <table:table-cell table:style-name="TableCell142">
            <text:p text:style-name="P143">ALTA</text:p>
          </table:table-cell>
        </table:table-row>
      </table:table>
      <text:h text:style-name="Título1" text:outline-level="1">Próximas Reuniões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DATA</text:p>
            </table:table-cell>
            <table:table-cell table:style-name="TableCell151">
              <text:p text:style-name="P152">LOCAL</text:p>
            </table:table-cell>
            <table:table-cell table:style-name="TableCell153">
              <text:p text:style-name="P154">HORÁRIO</text:p>
            </table:table-cell>
          </table:table-row>
        </table:table-header-rows>
        <table:table-row table:style-name="TableRow155">
          <table:table-cell table:style-name="TableCell156">
            <text:p text:style-name="P157">18/11/2011</text:p>
          </table:table-cell>
          <table:table-cell table:style-name="TableCell158">
            <text:p text:style-name="P159">Sala<text:s/>de reunião NP2tec - UNIRIO</text:p>
          </table:table-cell>
          <table:table-cell table:style-name="TableCell160">
            <text:p text:style-name="P161">9h<text:s/></text:p>
          </table:table-cell>
        </table:table-row>
        <table:table-row table:style-name="TableRow162">
          <table:table-cell table:style-name="TableCell163">
            <text:p text:style-name="P164">25/11/2011</text:p>
          </table:table-cell>
          <table:table-cell table:style-name="TableCell165">
            <text:p text:style-name="P166">Sala<text:s/>de reunião NP2tec - UNIRIO</text:p>
          </table:table-cell>
          <table:table-cell table:style-name="TableCell167">
            <text:p text:style-name="P168">16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3:00Z</meta:creation-date>
    <dc:date>2012-10-27T22:23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2" meta:character-count="4106" meta:row-count="28" meta:non-whitespace-character-count="3472"/>
  </office:meta>
</office:document-meta>
</file>