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3" style:parent-style-name="Título1" style:family="paragraph"/>
    <style:style style:name="T4" style:parent-style-name="Fonteparág.padrão" style:family="text">
      <style:text-properties fo:language="pt" fo:country="BR"/>
    </style:style>
    <style:style style:name="TableColumn6" style:family="table-column">
      <style:table-column-properties style:column-width="1.8958in" style:use-optimal-column-width="false"/>
    </style:style>
    <style:style style:name="TableColumn7" style:family="table-column">
      <style:table-column-properties style:column-width="1.6548in" style:use-optimal-column-width="false"/>
    </style:style>
    <style:style style:name="Table5" style:family="table">
      <style:table-properties style:width="3.5506in" style:rel-width="58.64%" fo:margin-left="0in" table:align="center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ítulo1" style:family="paragraph"/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justify"/>
      <style:text-properties fo:font-size="9pt" style:font-size-asian="9pt"/>
    </style:style>
    <style:style style:name="P32" style:parent-style-name="Normal" style:family="paragraph">
      <style:paragraph-properties fo:text-align="justify"/>
      <style:text-properties fo:font-size="9pt" style:font-size-asian="9pt"/>
    </style:style>
    <style:style style:name="P33" style:parent-style-name="Título1" style:family="paragraph"/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</style:style>
    <style:style style:name="T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70" style:parent-style-name="Título1" style:family="paragraph"/>
    <style:style style:name="T71" style:parent-style-name="Fonteparág.padrão" style:family="text">
      <style:text-properties fo:font-size="9pt" style:font-size-asian="9pt" style:font-size-complex="9pt" fo:language="pt" fo:country="BR"/>
    </style:style>
    <style:style style:name="T72" style:parent-style-name="Fonteparág.padrão" style:family="text">
      <style:text-properties fo:font-size="9pt" style:font-size-asian="9pt" style:font-size-complex="9pt"/>
    </style:style>
    <style:style style:name="T73" style:parent-style-name="Fonteparág.padrão" style:family="text">
      <style:text-properties fo:font-size="9pt" style:font-size-asian="9pt" style:font-size-complex="9pt"/>
    </style:style>
    <style:style style:name="TableColumn75" style:family="table-column">
      <style:table-column-properties style:column-width="1.9694in" style:use-optimal-column-width="false"/>
    </style:style>
    <style:style style:name="TableColumn76" style:family="table-column">
      <style:table-column-properties style:column-width="1.1326in" style:use-optimal-column-width="false"/>
    </style:style>
    <style:style style:name="TableColumn77" style:family="table-column">
      <style:table-column-properties style:column-width="1.0312in" style:use-optimal-column-width="false"/>
    </style:style>
    <style:style style:name="TableColumn78" style:family="table-column">
      <style:table-column-properties style:column-width="0.7916in" style:use-optimal-column-width="false"/>
    </style:style>
    <style:style style:name="TableColumn79" style:family="table-column">
      <style:table-column-properties style:column-width="0.9916in" style:use-optimal-column-width="false"/>
    </style:style>
    <style:style style:name="Table74" style:family="table">
      <style:table-properties style:width="5.9166in" fo:margin-left="0.0486in" table:align="left"/>
    </style:style>
    <style:style style:name="TableRow80" style:family="table-row">
      <style:table-row-properties style:min-row-height="0.3437in" style:use-optimal-row-height="false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91" style:family="table-row">
      <style:table-row-properties style:min-row-height="0.554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top="0.0833in" fo:margin-bottom="0.0833in"/>
      <style:text-properties style:font-size-complex="8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2" style:family="table-row">
      <style:table-row-properties style:min-row-height="0.554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3" style:family="table-row">
      <style:table-row-properties style:min-row-height="0.55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4" style:family="table-row">
      <style:table-row-properties style:min-row-height="0.554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5" style:family="table-row">
      <style:table-row-properties style:min-row-height="0.554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6" style:family="table-row">
      <style:table-row-properties style:min-row-height="0.554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top="0.0833in" fo:margin-bottom="0.0833in"/>
      <style:text-properties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7" style:family="table-row">
      <style:table-row-properties style:min-row-height="0.554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top="0.0833in" fo:margin-bottom="0.0833in"/>
      <style:text-properties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0" style:family="table-row">
      <style:table-row-properties style:min-row-height="0.554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top="0.0833in" fo:margin-bottom="0.0833in"/>
      <style:text-properties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top="0.0833in" fo:margin-bottom="0.0833in"/>
      <style:text-properties style:font-size-complex="8pt"/>
    </style:style>
    <style:style style:name="TableCell1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1" style:family="table-row">
      <style:table-row-properties style:min-row-height="0.554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top="0.0833in" fo:margin-bottom="0.0833in"/>
      <style:text-properties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2" style:family="table-row">
      <style:table-row-properties style:min-row-height="0.554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top="0.0833in" fo:margin-bottom="0.0833in"/>
      <style:text-properties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4" style:family="table-row">
      <style:table-row-properties style:min-row-height="0.554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top="0.0833in" fo:margin-bottom="0.0833in"/>
      <style:text-properties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15" style:family="table-row">
      <style:table-row-properties style:min-row-height="0.554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top="0.0833in" fo:margin-bottom="0.0833in"/>
      <style:text-properties style:font-size-complex="8pt"/>
    </style:style>
    <style:style style:name="TableCell2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26" style:family="table-row">
      <style:table-row-properties style:min-row-height="0.554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top="0.0833in" fo:margin-bottom="0.0833in"/>
      <style:text-properties style:font-size-complex="8pt"/>
    </style:style>
    <style:style style:name="TableCell2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37" style:family="table-row">
      <style:table-row-properties style:min-row-height="0.554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top="0.0833in" fo:margin-bottom="0.0833in"/>
      <style:text-properties style:font-size-complex="8pt"/>
    </style:style>
    <style:style style:name="TableCell2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48" style:family="table-row">
      <style:table-row-properties style:min-row-height="0.554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top="0.0833in" fo:margin-bottom="0.0833in"/>
      <style:text-properties style:font-size-complex="8pt"/>
    </style:style>
    <style:style style:name="TableCell2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60" style:family="table-row">
      <style:table-row-properties style:min-row-height="0.554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top="0.0833in" fo:margin-bottom="0.0833in"/>
      <style:text-properties style:font-size-complex="8pt"/>
    </style:style>
    <style:style style:name="TableCell2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71" style:family="table-row">
      <style:table-row-properties style:min-row-height="0.554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top="0.0833in" fo:margin-bottom="0.0833in"/>
      <style:text-properties style:font-size-complex="8pt"/>
    </style:style>
    <style:style style:name="TableCell2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82" style:family="table-row">
      <style:table-row-properties style:min-row-height="0.554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top="0.0833in" fo:margin-bottom="0.0833in"/>
      <style:text-properties style:font-size-complex="8pt"/>
    </style:style>
    <style:style style:name="TableCell2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93" style:family="table-row">
      <style:table-row-properties style:min-row-height="0.5548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top="0.0833in" fo:margin-bottom="0.0833in"/>
      <style:text-properties style:font-size-complex="8pt"/>
    </style:style>
    <style:style style:name="TableCell2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05" style:family="table-row">
      <style:table-row-properties style:min-row-height="0.554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top="0.0833in" fo:margin-bottom="0.0833in"/>
      <style:text-properties style:font-size-complex="8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16" style:family="table-row">
      <style:table-row-properties style:min-row-height="0.5548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top="0.0833in" fo:margin-bottom="0.0833in"/>
      <style:text-properties style:font-size-complex="8pt"/>
    </style:style>
    <style:style style:name="TableCell3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27" style:family="table-row">
      <style:table-row-properties style:min-row-height="0.554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top="0.0833in" fo:margin-bottom="0.0833in"/>
      <style:text-properties style:font-size-complex="8pt"/>
    </style:style>
    <style:style style:name="TableCell3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38" style:family="table-row">
      <style:table-row-properties style:min-row-height="0.554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top="0.0833in" fo:margin-bottom="0.0833in"/>
      <style:text-properties style:font-size-complex="8pt"/>
    </style:style>
    <style:style style:name="TableCell3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3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350" style:parent-style-name="Título1" style:family="paragraph"/>
    <style:style style:name="T351" style:parent-style-name="Fonteparág.padrão" style:family="text">
      <style:text-properties fo:language="pt" fo:country="BR"/>
    </style:style>
    <style:style style:name="TableColumn353" style:family="table-column">
      <style:table-column-properties style:column-width="1.477in" style:use-optimal-column-width="false"/>
    </style:style>
    <style:style style:name="TableColumn354" style:family="table-column">
      <style:table-column-properties style:column-width="3.3465in" style:use-optimal-column-width="false"/>
    </style:style>
    <style:style style:name="TableColumn355" style:family="table-column">
      <style:table-column-properties style:column-width="1.0833in" style:use-optimal-column-width="false"/>
    </style:style>
    <style:style style:name="Table352" style:family="table">
      <style:table-properties style:width="5.9069in" fo:margin-left="0.0486in" table:align="left"/>
    </style:style>
    <style:style style:name="TableRow356" style:family="table-row">
      <style:table-row-properties style:min-row-height="0.3437in" style:use-optimal-row-height="false"/>
    </style:style>
    <style:style style:name="TableCell357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35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36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363" style:family="table-row">
      <style:table-row-properties style:min-row-height="0.554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top="0.0833in" fo:margin-bottom="0.0833in"/>
    </style:style>
    <style:style style:name="TableCell3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</text:p>
      <text:p text:style-name="Normal">Data:<text:s/>11/10/2012</text:p>
      <text:p text:style-name="Normal">Hora:<text:s/>10:00h<text:s/>às<text:s/>12:00h</text:p>
      <text:p text:style-name="Normal">Local:<text:s/>Sala<text:s/>de reunião NP2tec</text:p>
      <text:p text:style-name="Normal"/>
      <text:h text:style-name="P3" text:outline-level="1"><text:span text:style-name="T4">1.<text:s/></text:span>Participante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ela-título">Nome</text:p>
          </table:table-cell>
          <table:table-cell table:style-name="TableCell10">
            <text:p text:style-name="Tabela-título">Setor</text:p>
          </table:table-cell>
        </table:table-row>
        <table:table-row table:style-name="TableRow11">
          <table:table-cell table:style-name="TableCell12">
            <text:p text:style-name="Tabela-texto">Claudia Cappelli<text:s/></text:p>
          </table:table-cell>
          <table:table-cell table:style-name="TableCell13">
            <text:p text:style-name="Normal">UNIRIO / NP2Tec</text:p>
          </table:table-cell>
        </table:table-row>
        <table:table-row table:style-name="TableRow14">
          <table:table-cell table:style-name="TableCell15">
            <text:p text:style-name="Tabela-texto"><text:s/>Miriam Moraes</text:p>
          </table:table-cell>
          <table:table-cell table:style-name="TableCell16">
            <text:p text:style-name="Normal">UNIRIO / NP2Tec</text:p>
          </table:table-cell>
        </table:table-row>
        <table:table-row table:style-name="TableRow17">
          <table:table-cell table:style-name="TableCell18">
            <text:p text:style-name="Tabela-texto"><text:s/>Gleison Santos</text:p>
          </table:table-cell>
          <table:table-cell table:style-name="TableCell19">
            <text:p text:style-name="Normal"><text:s/>UNIRIO / NP2Tec</text:p>
          </table:table-cell>
        </table:table-row>
        <table:table-row table:style-name="TableRow20">
          <table:table-cell table:style-name="TableCell21">
            <text:p text:style-name="Tabela-texto">Priscila Engiel</text:p>
          </table:table-cell>
          <table:table-cell table:style-name="TableCell22">
            <text:p text:style-name="Normal">UNIRIO / NP2Tec</text:p>
          </table:table-cell>
        </table:table-row>
        <table:table-row table:style-name="TableRow23">
          <table:table-cell table:style-name="TableCell24">
            <text:p text:style-name="Tabela-texto">Renata Araujo</text:p>
          </table:table-cell>
          <table:table-cell table:style-name="TableCell25">
            <text:p text:style-name="Normal">UNIRIO/NP2TEC</text:p>
          </table:table-cell>
        </table:table-row>
        <table:table-row table:style-name="TableRow26">
          <table:table-cell table:style-name="TableCell27">
            <text:p text:style-name="Tabela-texto">Vanessa Nunes</text:p>
          </table:table-cell>
          <table:table-cell table:style-name="TableCell28">
            <text:p text:style-name="Normal">UNIRIO/NP2TEC</text:p>
          </table:table-cell>
        </table:table-row>
      </table:table>
      <text:h text:style-name="P29" text:outline-level="1"><text:span text:style-name="T30">2.<text:s/></text:span>Objetivo</text:h>
      <text:p text:style-name="P31">Reunião de<text:s/>acompanhamento do projeto<text:s/>de construção do Modelo de Maturidade em Transparência Organizacional –<text:s/>UNIRIO.</text:p>
      <text:p text:style-name="P32"/>
      <text:h text:style-name="P33" text:outline-level="1"><text:span text:style-name="T34">3.<text:s/></text:span>Informações<text:s/>discutidas</text:h>
      <text:list text:style-name="LFO11" text:continue-numbering="true">
        <text:list-item>
          <text:p text:style-name="P35">Infraestrutura</text:p>
          <text:list text:continue-numbering="true">
            <text:list-item>
              <text:p text:style-name="P36"><text:span text:style-name="T37">Priscila<text:s/></text:span><text:span text:style-name="T38">enviou a ata da reunião anterior.</text:span></text:p>
            </text:list-item>
            <text:list-item>
              <text:p text:style-name="P39">Claudia e Priscila<text:s/>reviram<text:s/>a documentação/site do projeto de modo a retirar a CGU dado que não está havendo mais participação desta no trabalho.<text:s/></text:p>
            </text:list-item>
            <text:list-item>
              <text:p text:style-name="P40">Priscila alterou o template do plano do projeto para o template da np2Tec. Claudia irá revisar.</text:p>
            </text:list-item>
          </text:list>
        </text:list-item>
        <text:list-item>
          <text:p text:style-name="P41">Nome do Modelo</text:p>
          <text:list text:continue-numbering="true">
            <text:list-item>
              <text:p text:style-name="P42">Ainda não foi definido o nome do Modelo de Maturidade de Transparência.</text:p>
            </text:list-item>
          </text:list>
        </text:list-item>
        <text:list-item>
          <text:p text:style-name="P43"><text:span text:style-name="T44">Método de Criação de Modelos de Maturidad</text:span><text:span text:style-name="T45">e</text:span></text:p>
          <text:list text:continue-numbering="true">
            <text:list-item>
              <text:p text:style-name="P46"><text:span text:style-name="T47">A nova</text:span><text:span text:style-name="T48"><text:s/>versão</text:span><text:span text:style-name="T49"><text:s/>do método já está disponível</text:span><text:span text:style-name="T50"><text:s/>no site do projeto.<text:s/></text:span></text:p>
            </text:list-item>
          </text:list>
        </text:list-item>
        <text:list-item>
          <text:p text:style-name="P51">Meta-Modelo</text:p>
          <text:list text:continue-numbering="true">
            <text:list-item>
              <text:p text:style-name="P52">O<text:s/>meta-modelo<text:s/>não está atualizado de acordo com o nível de maturidade do nível 2. Priscila irá realizar as alterações necessárias.<text:s/><text:s/></text:p>
            </text:list-item>
          </text:list>
        </text:list-item>
        <text:list-item>
          <text:p text:style-name="P53">Níveis de Maturidade</text:p>
          <text:list text:continue-numbering="true">
            <text:list-item>
              <text:p text:style-name="P54">Renata sentiu falta da<text:s/>definição de cada nível de transparência<text:s/>do modelo. Priscila irá recuperar o documento que possui essa discussão e encaminhará para a equipe</text:p>
            </text:list-item>
            <text:list-item>
              <text:p text:style-name="P55">Execução do Piloto</text:p>
              <text:soft-page-break/>
              <text:list text:continue-numbering="true">
                <text:list-item>
                  <text:p text:style-name="P56">Priscila<text:s/>gerou<text:s/>um V0 das conclusões que podem ser retiradas<text:s/>a partir<text:s/>da execução do piloto.<text:s/>O documento foi revisado durante a reunião. Renata sugeriu que<text:s/>fossem<text:s/>incluídas<text:s/>quais práticas originaram cada melhoria proposta e uma avaliação do impacto das melhorias no negócio da organização. Priscila irá realizar os ajustes.</text:p>
                </text:list-item>
              </text:list>
            </text:list-item>
            <text:list-item>
              <text:p text:style-name="P57">Modelo de Avaliação</text:p>
              <text:list text:continue-numbering="true">
                <text:list-item>
                  <text:p text:style-name="P58">Claudia conversou com uma aluna de mestrado<text:s/>dela<text:s/>que irá realizar sua dissertação<text:s/>na parte de avaliação do modelo de maturidade nível 2.<text:s/>O Gleison será o co-orientador.</text:p>
                </text:list-item>
              </text:list>
            </text:list-item>
            <text:list-item>
              <text:p text:style-name="P59">Revisão do modelo</text:p>
              <text:list text:continue-numbering="true">
                <text:list-item>
                  <text:p text:style-name="P60">Renata comentou que as referências relacionadas ao<text:s/>framework de<text:s/>transparência<text:s/>e a lei do acesso<text:s/>deveriam ser retiradas do<text:s/>documento do<text:s/>nível 2 do modelo de maturidade em transparência. As referências auxiliaram a equipe para a construção mas não fazem sentido para os usuários do modelo. Priscila e Claudia irão realizar as alterações e as adaptações necessárias.</text:p>
                </text:list-item>
              </text:list>
            </text:list-item>
          </text:list>
        </text:list-item>
      </text:list>
      <text:p text:style-name="P61"/>
      <text:list text:style-name="LFO11" text:continue-numbering="true">
        <text:list-item>
          <text:p text:style-name="P62">Publicações</text:p>
          <text:list text:continue-numbering="true">
            <text:list-item>
              <text:list>
                <text:list-item>
                  <text:p text:style-name="P63">Julio enviou<text:s/>a proposta de estrutura do artigo<text:s/>sobre o processo de desenvolvimento do modelo de maturidade em transparência.<text:s/>A estrutura foi discutida durante a reunião. Gleison comentou que seria interessante incluir no artigo uma sessão sobre modelos de maturidade. Claudia disse que seria interessante que o artigo tivesse a estrutura relacionada<text:s/>com o método de construção do modelo de maturidade utilizado pela equipe. Renata comentou que seria interessante colocar um referencial teórico de como o método foi construído e dizer que ele pode ser generalizado para qualquer tópico. Cláudia irá atualizar a estrutura do artigo de acordo com o método e com as sugestões da Renata e Gleison.<text:s/>Julio,<text:s/>Vanessa<text:s/>e Claudia<text:s/>ficaram responsáveis por gerar uma primeira versão do artigo.<text:s/>Possíveis alvos para o artigo são<text:s/>a ICIS,<text:s/>a EGOV<text:s/>ou algum jornal (a verificar).<text:s/></text:p>
                </text:list-item>
                <text:list-item>
                  <text:p text:style-name="P64">Claudia<text:s/>entrou<text:s/>em contato com o responsável<text:s/>do Tribunal de Contas do Município<text:s/>e<text:s/>verificou<text:s/>a<text:s/>possibilidade<text:s/>da publicação<text:s/>de<text:s/>um artigo<text:s/>apresentando<text:s/>o desenvolvimento do modelo de maturidade em transparência<text:s/>como continuidade do artigo anteriormente já publicado neste mesmo veículo.<text:s/>O Tribunal de Contas do Município solicitou o envio de um resumo sobre o artigo para encaminhar para os responsáveis Claudia enviou o resumo. Claudia e Gleison ficaram responsáveis pela<text:s/>versão inicial do artigo.<text:s/>Este deve ser publicado na tiragem de fevereiro/março da revista do TCMRJ. Julio propôs uma estrutura para este artigo. A mesma foi revisada na reunião e acatada por todos.</text:p>
                </text:list-item>
                <text:list-item>
                  <text:p text:style-name="P65">Renata<text:s/>comentou da estrutura proposta para o artigo sobre o<text:s/>Nível 2 do<text:s/>modelo de maturidade (descrição de cada<text:s/>nível, explicação do<text:s/>framework de transparência, explicitação das práticas).<text:s/>Priscila e<text:s/>Renata ficaram<text:s/>responsáveis<text:s/>por elaborar uma<text:s/>versão inicial do artigo<text:s/>em uma versão simplificada para a publicação no<text:s/><text:s/>WCGE<text:s/>(SBSI 2013).<text:s/><text:s/>Claudia e Gleison comentaram que a<text:s/>avaliação do<text:s/>nível<text:s/>2<text:s/>do modelo de transparência<text:s/>poderia estar presente tanto no artigo sobre o método de construção, como no artigo sobre o modelo de maturidade. Nesta segunda opção,<text:s/>poderia ser gerada uma versão estendida aonde<text:s/>os<text:s/>possíveis alvos<text:s/>são<text:s/>periódicos<text:s/>de EGOV.</text:p>
                </text:list-item>
              </text:list>
            </text:list-item>
          </text:list>
        </text:list-item>
        <text:list-item>
          <text:p text:style-name="P66">Divulgação do Projeto</text:p>
          <text:list text:continue-numbering="true">
            <text:list-item>
              <text:p text:style-name="P67">Claudia<text:s/>entrou em<text:s/>contato com o Tiago Peixoto, responsável por um grupo chamado Participatory Budget de forma a buscar meios de divulgação do<text:s/>modelo em outras comunidades.<text:s/>Claudia<text:s/>não teve resposta<text:s/>do email enviado. Claudia tentará contato novamente por outras formas (Participatory Budget ou facebook).</text:p>
            </text:list-item>
            <text:list-item>
              <text:p text:style-name="P68">Claudia<text:s/>entrou em<text:s/>contato com a Softex também para buscar possíveis parcerias e recursos para o desenvolvimento do Modelo de Maturidade em Transparência.<text:s/>Claudia também não<text:s/>obteve resposta. Gleison irá<text:s/>entrar<text:s/>em contato com o<text:s/>Kival, pessoalmente, durante<text:s/>uma<text:s/>conferência<text:s/>que irá participar<text:s/>no final do mês.</text:p>
            </text:list-item>
          </text:list>
        </text:list-item>
      </text:list>
      <text:p text:style-name="P69"/>
      <text:h text:style-name="P70" text:outline-level="1"><text:span text:style-name="T71">4.</text:span><text:span text:style-name="T72">Atividades</text:span><text:span text:style-name="T73"><text:s/></text:span>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DESCRIÇÃO</text:p>
            </table:table-cell>
            <table:table-cell table:style-name="TableCell83">
              <text:p text:style-name="P84">RESPONSÁVEL</text:p>
            </table:table-cell>
            <table:table-cell table:style-name="TableCell85">
              <text:p text:style-name="P86">DATA DE CONCLUSÃO</text:p>
            </table:table-cell>
            <table:table-cell table:style-name="TableCell87">
              <text:p text:style-name="P88">STATUS</text:p>
            </table:table-cell>
            <table:table-cell table:style-name="TableCell89">
              <text:p text:style-name="P90">PRIORIDADE</text:p>
            </table:table-cell>
          </table:table-row>
        </table:table-header-rows>
        <table:table-row table:style-name="TableRow91">
          <table:table-cell table:style-name="TableCell92">
            <text:p text:style-name="P93">Discutir nome do modelo</text:p>
          </table:table-cell>
          <table:table-cell table:style-name="TableCell94">
            <text:p text:style-name="P95">Todos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Em andamento</text:p>
          </table:table-cell>
          <table:table-cell table:style-name="TableCell100">
            <text:p text:style-name="P101">ALTA</text:p>
          </table:table-cell>
        </table:table-row>
        <table:table-row table:style-name="TableRow102">
          <table:table-cell table:style-name="TableCell103">
            <text:p text:style-name="P104">Revisar processo de definição do modelo de maturidade de Transparência</text:p>
          </table:table-cell>
          <table:table-cell table:style-name="TableCell105">
            <text:p text:style-name="P106">Todos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Em andamento</text:p>
          </table:table-cell>
          <table:table-cell table:style-name="TableCell111">
            <text:p text:style-name="P112">ALTA</text:p>
          </table:table-cell>
        </table:table-row>
        <table:table-row table:style-name="TableRow113">
          <table:table-cell table:style-name="TableCell114">
            <text:p text:style-name="P115">Definir o meta-modelo do eixo das informações</text:p>
          </table:table-cell>
          <table:table-cell table:style-name="TableCell116">
            <text:p text:style-name="P117">Todos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A iniciar</text:p>
          </table:table-cell>
          <table:table-cell table:style-name="TableCell122">
            <text:p text:style-name="P123">ALTA</text:p>
          </table:table-cell>
        </table:table-row>
        <table:table-row table:style-name="TableRow124">
          <table:table-cell table:style-name="TableCell125">
            <text:p text:style-name="P126">Definir os níveis do eixo das informações</text:p>
          </table:table-cell>
          <table:table-cell table:style-name="TableCell127">
            <text:p text:style-name="P128">Todos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A iniciar</text:p>
          </table:table-cell>
          <table:table-cell table:style-name="TableCell133">
            <text:p text:style-name="P134">ALTA</text:p>
          </table:table-cell>
        </table:table-row>
        <table:table-row table:style-name="TableRow135">
          <table:table-cell table:style-name="TableCell136">
            <text:p text:style-name="P137">Elaborar a estrutura artigo<text:s/>com o processo de desenvolvimento do modelo de maturidade</text:p>
          </table:table-cell>
          <table:table-cell table:style-name="TableCell138">
            <text:p text:style-name="P139">Julio</text:p>
          </table:table-cell>
          <table:table-cell table:style-name="TableCell140">
            <text:p text:style-name="P141"><text:s text:c="8"/>11/10</text:p>
          </table:table-cell>
          <table:table-cell table:style-name="TableCell142">
            <text:p text:style-name="P143">Concluído</text:p>
          </table:table-cell>
          <table:table-cell table:style-name="TableCell144">
            <text:p text:style-name="P145">ALTA</text:p>
          </table:table-cell>
        </table:table-row>
        <table:table-row table:style-name="TableRow146">
          <table:table-cell table:style-name="TableCell147">
            <text:p text:style-name="P148">Ajustar a estrutura do V0<text:s/>do<text:s/>artigo<text:s/>do método de construção do modelo de maturidade<text:s/>com o processo de desenvolvimento do<text:s/><text:soft-page-break/>modelo de maturidade<text:s/></text:p>
          </table:table-cell>
          <table:table-cell table:style-name="TableCell149">
            <text:p text:style-name="P150">Claudi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A iniciar</text:p>
          </table:table-cell>
          <table:table-cell table:style-name="TableCell155">
            <text:p text:style-name="P156">ALTA</text:p>
          </table:table-cell>
        </table:table-row>
        <text:soft-page-break/>
        <table:table-row table:style-name="TableRow157">
          <table:table-cell table:style-name="TableCell158">
            <text:p text:style-name="P159">Elaborar a versão inicial do artigo sobre o processo de desenvolvimento do modelo de maturidade</text:p>
          </table:table-cell>
          <table:table-cell table:style-name="TableCell160">
            <text:p text:style-name="P161">Julio</text:p>
            <text:p text:style-name="P162">Vanessa</text:p>
            <text:p text:style-name="P163">Claudi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A iniciar</text:p>
          </table:table-cell>
          <table:table-cell table:style-name="TableCell168">
            <text:p text:style-name="P169">ALTA</text:p>
          </table:table-cell>
        </table:table-row>
        <table:table-row table:style-name="TableRow170">
          <table:table-cell table:style-name="TableCell171">
            <text:p text:style-name="P172">Entrar em contato com Tribunal de Contas do<text:s/>Município<text:s/>para ver nova publicação</text:p>
          </table:table-cell>
          <table:table-cell table:style-name="TableCell173">
            <text:p text:style-name="P174">Claudia</text:p>
          </table:table-cell>
          <table:table-cell table:style-name="TableCell175">
            <text:p text:style-name="P176"><text:s text:c="8"/>11/10</text:p>
          </table:table-cell>
          <table:table-cell table:style-name="TableCell177">
            <text:p text:style-name="P178">Concluído</text:p>
          </table:table-cell>
          <table:table-cell table:style-name="TableCell179">
            <text:p text:style-name="P180">ALTA</text:p>
          </table:table-cell>
        </table:table-row>
        <table:table-row table:style-name="TableRow181">
          <table:table-cell table:style-name="TableCell182">
            <text:p text:style-name="P183">Escrever o resumo com a proposta do artigo do<text:s/>Tribunal de Contas do<text:s/>Município</text:p>
          </table:table-cell>
          <table:table-cell table:style-name="TableCell184">
            <text:p text:style-name="P185">Cláudia</text:p>
          </table:table-cell>
          <table:table-cell table:style-name="TableCell186">
            <text:p text:style-name="P187">11/10</text:p>
          </table:table-cell>
          <table:table-cell table:style-name="TableCell188">
            <text:p text:style-name="P189">Concluído</text:p>
          </table:table-cell>
          <table:table-cell table:style-name="TableCell190">
            <text:p text:style-name="P191">ALTA</text:p>
          </table:table-cell>
        </table:table-row>
        <table:table-row table:style-name="TableRow192">
          <table:table-cell table:style-name="TableCell193">
            <text:p text:style-name="P194">Elaborar a versão inicial do artigo do Tribunal de Contas do<text:s/>Município</text:p>
          </table:table-cell>
          <table:table-cell table:style-name="TableCell195">
            <text:p text:style-name="P196">Claudia</text:p>
            <text:p text:style-name="P197">Gleison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A iniciar</text:p>
          </table:table-cell>
          <table:table-cell table:style-name="TableCell202">
            <text:p text:style-name="P203">ALTA</text:p>
          </table:table-cell>
        </table:table-row>
        <table:table-row table:style-name="TableRow204">
          <table:table-cell table:style-name="TableCell205">
            <text:p text:style-name="P206">Realizar ajustes no processo de desenvolvimento do modelo de maturidade</text:p>
          </table:table-cell>
          <table:table-cell table:style-name="TableCell207">
            <text:p text:style-name="P208">Priscila</text:p>
          </table:table-cell>
          <table:table-cell table:style-name="TableCell209">
            <text:p text:style-name="P210">04/10</text:p>
          </table:table-cell>
          <table:table-cell table:style-name="TableCell211">
            <text:p text:style-name="P212">Concluído</text:p>
          </table:table-cell>
          <table:table-cell table:style-name="TableCell213">
            <text:p text:style-name="P214">ALTA</text:p>
          </table:table-cell>
        </table:table-row>
        <table:table-row table:style-name="TableRow215">
          <table:table-cell table:style-name="TableCell216">
            <text:p text:style-name="P217">Elaborar v0 do relatório de conclusões do piloto</text:p>
          </table:table-cell>
          <table:table-cell table:style-name="TableCell218">
            <text:p text:style-name="P219">Priscila</text:p>
          </table:table-cell>
          <table:table-cell table:style-name="TableCell220">
            <text:p text:style-name="P221">04/10</text:p>
          </table:table-cell>
          <table:table-cell table:style-name="TableCell222">
            <text:p text:style-name="P223">Concluído</text:p>
          </table:table-cell>
          <table:table-cell table:style-name="TableCell224">
            <text:p text:style-name="P225">ALTA</text:p>
          </table:table-cell>
        </table:table-row>
        <table:table-row table:style-name="TableRow226">
          <table:table-cell table:style-name="TableCell227">
            <text:p text:style-name="P228">Ajustar o relatório de conclusões do piloto de acordo com as discussões da reunião</text:p>
          </table:table-cell>
          <table:table-cell table:style-name="TableCell229">
            <text:p text:style-name="P230">Priscila</text:p>
          </table:table-cell>
          <table:table-cell table:style-name="TableCell231">
            <text:p text:style-name="P232">18/10</text:p>
          </table:table-cell>
          <table:table-cell table:style-name="TableCell233">
            <text:p text:style-name="P234">A iniciar</text:p>
          </table:table-cell>
          <table:table-cell table:style-name="TableCell235">
            <text:p text:style-name="P236">ALTA</text:p>
          </table:table-cell>
        </table:table-row>
        <table:table-row table:style-name="TableRow237">
          <table:table-cell table:style-name="TableCell238">
            <text:p text:style-name="P239">Elaborar v0 da estrutura o artigo sobre o nível 2 do modelo em maturidade em transparência</text:p>
          </table:table-cell>
          <table:table-cell table:style-name="TableCell240">
            <text:p text:style-name="P241">Renata</text:p>
          </table:table-cell>
          <table:table-cell table:style-name="TableCell242">
            <text:p text:style-name="P243">11/10</text:p>
          </table:table-cell>
          <table:table-cell table:style-name="TableCell244">
            <text:p text:style-name="P245">Concluído</text:p>
          </table:table-cell>
          <table:table-cell table:style-name="TableCell246">
            <text:p text:style-name="P247">ALTA</text:p>
          </table:table-cell>
        </table:table-row>
        <table:table-row table:style-name="TableRow248">
          <table:table-cell table:style-name="TableCell249">
            <text:p text:style-name="P250">Elaborar a versão inicial do artigo sobre o nível 2 do modelo em maturidade em transparência</text:p>
          </table:table-cell>
          <table:table-cell table:style-name="TableCell251">
            <text:p text:style-name="P252">Renata</text:p>
            <text:p text:style-name="P253">Priscil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A iniciar</text:p>
          </table:table-cell>
          <table:table-cell table:style-name="TableCell258">
            <text:p text:style-name="P259">ALTA</text:p>
          </table:table-cell>
        </table:table-row>
        <table:table-row table:style-name="TableRow260">
          <table:table-cell table:style-name="TableCell261">
            <text:p text:style-name="P262">Conversar com aluna de mestrado para trabalhar no projeto</text:p>
          </table:table-cell>
          <table:table-cell table:style-name="TableCell263">
            <text:p text:style-name="P264">Claudia</text:p>
          </table:table-cell>
          <table:table-cell table:style-name="TableCell265">
            <text:p text:style-name="P266">11/10</text:p>
          </table:table-cell>
          <table:table-cell table:style-name="TableCell267">
            <text:p text:style-name="P268">Concluído</text:p>
          </table:table-cell>
          <table:table-cell table:style-name="TableCell269">
            <text:p text:style-name="P270">ALTA</text:p>
          </table:table-cell>
        </table:table-row>
        <table:table-row table:style-name="TableRow271">
          <table:table-cell table:style-name="TableCell272">
            <text:p text:style-name="P273">Entrar em contato com o Tiago Peixoto da Participatory Budget</text:p>
          </table:table-cell>
          <table:table-cell table:style-name="TableCell274">
            <text:p text:style-name="P275">Claudia</text:p>
          </table:table-cell>
          <table:table-cell table:style-name="TableCell276">
            <text:p text:style-name="P277">25/10</text:p>
          </table:table-cell>
          <table:table-cell table:style-name="TableCell278">
            <text:p text:style-name="P279">A iniciar</text:p>
          </table:table-cell>
          <table:table-cell table:style-name="TableCell280">
            <text:p text:style-name="P281">ALTA</text:p>
          </table:table-cell>
        </table:table-row>
        <table:table-row table:style-name="TableRow282">
          <table:table-cell table:style-name="TableCell283">
            <text:p text:style-name="P284">Entrar em contato com a Softex</text:p>
          </table:table-cell>
          <table:table-cell table:style-name="TableCell285">
            <text:p text:style-name="P286">Gleison</text:p>
          </table:table-cell>
          <table:table-cell table:style-name="TableCell287">
            <text:p text:style-name="P288">25/10</text:p>
          </table:table-cell>
          <table:table-cell table:style-name="TableCell289">
            <text:p text:style-name="P290">A iniciar</text:p>
          </table:table-cell>
          <table:table-cell table:style-name="TableCell291">
            <text:p text:style-name="P292">ALTA</text:p>
          </table:table-cell>
        </table:table-row>
        <table:table-row table:style-name="TableRow293">
          <table:table-cell table:style-name="TableCell294">
            <text:p text:style-name="P295">Revisar documentação e site para retirar CGU</text:p>
          </table:table-cell>
          <table:table-cell table:style-name="TableCell296">
            <text:p text:style-name="P297">Claudia</text:p>
            <text:p text:style-name="P298">Priscila</text:p>
          </table:table-cell>
          <table:table-cell table:style-name="TableCell299">
            <text:p text:style-name="P300">11/10</text:p>
          </table:table-cell>
          <table:table-cell table:style-name="TableCell301">
            <text:p text:style-name="P302">Concluído</text:p>
          </table:table-cell>
          <table:table-cell table:style-name="TableCell303">
            <text:p text:style-name="P304">ALTA</text:p>
          </table:table-cell>
        </table:table-row>
        <table:table-row table:style-name="TableRow305">
          <table:table-cell table:style-name="TableCell306">
            <text:p text:style-name="P307">Revisar plano do projeto</text:p>
          </table:table-cell>
          <table:table-cell table:style-name="TableCell308">
            <text:p text:style-name="P309">Claudia</text:p>
          </table:table-cell>
          <table:table-cell table:style-name="TableCell310">
            <text:p text:style-name="P311">25/10</text:p>
          </table:table-cell>
          <table:table-cell table:style-name="TableCell312">
            <text:p text:style-name="P313">A iniciar</text:p>
          </table:table-cell>
          <table:table-cell table:style-name="TableCell314">
            <text:p text:style-name="P315">ALTA</text:p>
          </table:table-cell>
        </table:table-row>
        <text:soft-page-break/>
        <table:table-row table:style-name="TableRow316">
          <table:table-cell table:style-name="TableCell317">
            <text:p text:style-name="P318">Enviar documento com a descrição dos níveis de maturidade</text:p>
          </table:table-cell>
          <table:table-cell table:style-name="TableCell319">
            <text:p text:style-name="P320">Priscila</text:p>
          </table:table-cell>
          <table:table-cell table:style-name="TableCell321">
            <text:p text:style-name="P322">18/10</text:p>
          </table:table-cell>
          <table:table-cell table:style-name="TableCell323">
            <text:p text:style-name="P324">A inicar</text:p>
          </table:table-cell>
          <table:table-cell table:style-name="TableCell325">
            <text:p text:style-name="P326">ALTA</text:p>
          </table:table-cell>
        </table:table-row>
        <table:table-row table:style-name="TableRow327">
          <table:table-cell table:style-name="TableCell328">
            <text:p text:style-name="P329">Atualizar meta-modelo</text:p>
          </table:table-cell>
          <table:table-cell table:style-name="TableCell330">
            <text:p text:style-name="P331">Priscila</text:p>
          </table:table-cell>
          <table:table-cell table:style-name="TableCell332">
            <text:p text:style-name="P333">18/10</text:p>
          </table:table-cell>
          <table:table-cell table:style-name="TableCell334">
            <text:p text:style-name="P335">A inicar</text:p>
          </table:table-cell>
          <table:table-cell table:style-name="TableCell336">
            <text:p text:style-name="P337">ALTA</text:p>
          </table:table-cell>
        </table:table-row>
        <table:table-row table:style-name="TableRow338">
          <table:table-cell table:style-name="TableCell339">
            <text:p text:style-name="P340">Revisar nível 2 do modelo de maturidade para retirar as referências as leias e ao framework</text:p>
          </table:table-cell>
          <table:table-cell table:style-name="TableCell341">
            <text:p text:style-name="P342">Priscila</text:p>
            <text:p text:style-name="P343">Claudia</text:p>
          </table:table-cell>
          <table:table-cell table:style-name="TableCell344">
            <text:p text:style-name="P345">18/10</text:p>
          </table:table-cell>
          <table:table-cell table:style-name="TableCell346">
            <text:p text:style-name="P347">A inicar</text:p>
          </table:table-cell>
          <table:table-cell table:style-name="TableCell348">
            <text:p text:style-name="P349">ALTA</text:p>
          </table:table-cell>
        </table:table-row>
      </table:table>
      <text:h text:style-name="P350" text:outline-level="1"><text:span text:style-name="T351">5.</text:span>Próximas Reuniões</text:h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DATA</text:p>
            </table:table-cell>
            <table:table-cell table:style-name="TableCell359">
              <text:p text:style-name="P360">LOCAL</text:p>
            </table:table-cell>
            <table:table-cell table:style-name="TableCell361">
              <text:p text:style-name="P362">HORÁRIO</text:p>
            </table:table-cell>
          </table:table-row>
        </table:table-header-rows>
        <table:table-row table:style-name="TableRow363">
          <table:table-cell table:style-name="TableCell364">
            <text:p text:style-name="P365">25/10/2012</text:p>
          </table:table-cell>
          <table:table-cell table:style-name="TableCell366">
            <text:p text:style-name="P367">Sala<text:s/>de reunião NP2tec - UNIRIO</text:p>
          </table:table-cell>
          <table:table-cell table:style-name="TableCell368">
            <text:p text:style-name="P369">10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>
        <style:tab-stops>
          <style:tab-stop style:type="left" style:position="6.8368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ListaMédia1-Ênfase4" style:display-name="Lista Média 1 - Ênfase 4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ListaMédia2-Ênfase4" style:display-name="Lista Média 2 - Ênfase 4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67917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7:00Z</meta:creation-date>
    <dc:date>2012-10-27T22:27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70" meta:character-count="7475" meta:row-count="52" meta:non-whitespace-character-count="6319"/>
  </office:meta>
</office:document-meta>
</file>