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9pt" style:font-size-asian="9pt"/>
    </style:style>
    <style:style style:name="P34" style:parent-style-name="Normal" style:family="paragraph">
      <style:paragraph-properties fo:text-align="justify"/>
      <style:text-properties fo:font-size="9pt" style:font-size-asian="9pt"/>
    </style:style>
    <style:style style:name="P3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</style:style>
    <style:style style:name="T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 fo:margin-left="0.25in">
        <style:tab-stops>
          <style:tab-stop style:type="left" style:position="0.5in"/>
        </style:tab-stops>
      </style:paragraph-properties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1319in" style:use-optimal-column-width="false"/>
    </style:style>
    <style:style style:name="TableColumn74" style:family="table-column">
      <style:table-column-properties style:column-width="1.0305in" style:use-optimal-column-width="false"/>
    </style:style>
    <style:style style:name="TableColumn75" style:family="table-column">
      <style:table-column-properties style:column-width="0.7909in" style:use-optimal-column-width="false"/>
    </style:style>
    <style:style style:name="TableColumn76" style:family="table-column">
      <style:table-column-properties style:column-width="0.9909in" style:use-optimal-column-width="false"/>
    </style:style>
    <style:style style:name="Table71" style:family="table">
      <style:table-properties style:width="5.9131in" fo:margin-left="0.0486in" table:align="left"/>
    </style:style>
    <style:style style:name="TableRow77" style:family="table-row">
      <style:table-row-properties style:min-row-height="0.3437in" style:use-optimal-row-height="false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88" style:family="table-row">
      <style:table-row-properties style:min-row-height="0.554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top="0.0833in" fo:margin-bottom="0.0833in"/>
      <style:text-properties style:font-size-complex="8pt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9" style:family="table-row">
      <style:table-row-properties style:min-row-height="0.554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top="0.0833in" fo:margin-bottom="0.0833in"/>
      <style:text-properties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0" style:family="table-row">
      <style:table-row-properties style:min-row-height="0.554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top="0.0833in" fo:margin-bottom="0.0833in"/>
      <style:text-properties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1" style:family="table-row">
      <style:table-row-properties style:min-row-height="0.554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2" style:family="table-row">
      <style:table-row-properties style:min-row-height="0.554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3" style:family="table-row">
      <style:table-row-properties style:min-row-height="0.554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top="0.0833in" fo:margin-bottom="0.0833in"/>
      <style:text-properties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4" style:family="table-row">
      <style:table-row-properties style:min-row-height="0.554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5" style:family="table-row">
      <style:table-row-properties style:min-row-height="0.554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7" style:family="table-row">
      <style:table-row-properties style:min-row-height="0.554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8" style:family="table-row">
      <style:table-row-properties style:min-row-height="0.554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00" style:family="table-column">
      <style:table-column-properties style:column-width="1.477in" style:use-optimal-column-width="false"/>
    </style:style>
    <style:style style:name="TableColumn201" style:family="table-column">
      <style:table-column-properties style:column-width="3.3465in" style:use-optimal-column-width="false"/>
    </style:style>
    <style:style style:name="TableColumn202" style:family="table-column">
      <style:table-column-properties style:column-width="1.0833in" style:use-optimal-column-width="false"/>
    </style:style>
    <style:style style:name="Table199" style:family="table">
      <style:table-properties style:width="5.9069in" fo:margin-left="0.0486in" table:align="left"/>
    </style:style>
    <style:style style:name="TableRow203" style:family="table-row">
      <style:table-row-properties style:min-row-height="0.3437in" style:use-optimal-row-height="false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10" style:family="table-row">
      <style:table-row-properties style:min-row-height="0.554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03/03/2012</text:p>
      <text:p text:style-name="Normal">Hora:<text:s/>14:30h<text:s/>às<text:s/>16:3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Claudia Cappelli<text:s/></text:p>
          </table:table-cell>
          <table:table-cell table:style-name="TableCell11">
            <text:p text:style-name="Normal">UNIRIO / NP2Tec</text:p>
          </table:table-cell>
        </table:table-row>
        <table:table-row table:style-name="TableRow12">
          <table:table-cell table:style-name="TableCell13">
            <text:p text:style-name="Tabela-texto">Julio Leite</text:p>
          </table:table-cell>
          <table:table-cell table:style-name="TableCell14">
            <text:p text:style-name="Normal">PUC - Rio</text:p>
          </table:table-cell>
        </table:table-row>
        <table:table-row table:style-name="TableRow15">
          <table:table-cell table:style-name="TableCell16">
            <text:p text:style-name="Tabela-texto">Mirian Gontijo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Priscila Engiel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Vanessa Nunes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Murilo de<text:s/>Oliveira</text:p>
          </table:table-cell>
          <table:table-cell table:style-name="TableCell26">
            <text:p text:style-name="Normal">CGU-RIO</text:p>
          </table:table-cell>
        </table:table-row>
        <table:table-row table:style-name="TableRow27">
          <table:table-cell table:style-name="TableCell28">
            <text:p text:style-name="Tabela-texto">Carla Arede</text:p>
          </table:table-cell>
          <table:table-cell table:style-name="TableCell29">
            <text:p text:style-name="Normal">CGU-RIO</text:p>
          </table:table-cell>
        </table:table-row>
        <table:table-row table:style-name="TableRow30">
          <table:table-cell table:style-name="TableCell31">
            <text:p text:style-name="Tabela-texto">Renata Araujo</text:p>
          </table:table-cell>
          <table:table-cell table:style-name="TableCell32">
            <text:p text:style-name="Normal">UNIRIO/NP2Tec</text:p>
          </table:table-cell>
        </table:table-row>
      </table:table>
      <text:h text:style-name="Título1" text:outline-level="1">Objetivo</text:h>
      <text:p text:style-name="P33">Reunião de<text:s/>acompanhamento do projeto<text:s/>de construção do Modelo de Maturidade em Transparência Organizacional –<text:s/>UNIRIO<text:s/>&amp; CGU.</text:p>
      <text:p text:style-name="P34"/>
      <text:h text:style-name="Título1" text:outline-level="1">Informações<text:s/>discutidas</text:h>
      <text:list text:style-name="LFO11" text:continue-numbering="true">
        <text:list-item>
          <text:p text:style-name="P35">Infraestrutura</text:p>
          <text:list text:continue-numbering="true">
            <text:list-item>
              <text:p text:style-name="P36"><text:span text:style-name="T37">Priscila<text:s/></text:span><text:span text:style-name="T38">enviou a ata da reunião anterior.</text:span></text:p>
            </text:list-item>
            <text:list-item>
              <text:p text:style-name="P39"><text:span text:style-name="T40">Priscila coloc</text:span><text:span text:style-name="T41">ou</text:span><text:span text:style-name="T42"><text:s/>a tese da Cláudia no repositório do pro</text:span><text:span text:style-name="T43">j</text:span><text:span text:style-name="T44">eto</text:span><text:span text:style-name="T45"><text:s/>para facilitar o acesso.</text:span></text:p>
            </text:list-item>
          </text:list>
        </text:list-item>
        <text:list-item>
          <text:p text:style-name="P46">Equipe</text:p>
          <text:list text:continue-numbering="true">
            <text:list-item>
              <text:p text:style-name="P47">Priscila<text:s/>forneceu o<text:s/>acesso ao site do projeto para<text:s/>Murilo<text:s/>e<text:s/>incluiu-o<text:s/>no documento de contatos da equipe.</text:p>
            </text:list-item>
          </text:list>
        </text:list-item>
        <text:list-item>
          <text:p text:style-name="P48">Nome do Modelo</text:p>
          <text:list text:continue-numbering="true">
            <text:list-item>
              <text:p text:style-name="P49">Ainda não foi definido o nome do Modelo de Maturidade de Transparência.</text:p>
            </text:list-item>
          </text:list>
        </text:list-item>
        <text:list-item>
          <text:p text:style-name="P50"><text:span text:style-name="T51">Método de Criação de Modelos de Maturidad</text:span><text:span text:style-name="T52">e</text:span></text:p>
          <text:list text:continue-numbering="true">
            <text:list-item>
              <text:p text:style-name="P53"><text:span text:style-name="T54">O</text:span><text:span text:style-name="T55"><text:s/>método<text:s/></text:span><text:span text:style-name="T56">está sendo construído junto com as tarefas que estão sendo desenvolvidas pela equipe.<text:s/></text:span></text:p>
            </text:list-item>
          </text:list>
        </text:list-item>
        <text:list-item>
          <text:p text:style-name="P57">Meta-Modelo</text:p>
          <text:list text:continue-numbering="true">
            <text:list-item>
              <text:p text:style-name="P58">O<text:s/>meta-modelo para a dimensão de informações<text:s/>ainda está em elaboração.<text:s/></text:p>
            </text:list-item>
          </text:list>
        </text:list-item>
        <text:list-item>
          <text:p text:style-name="P59">Níveis de Maturidade</text:p>
          <text:list text:continue-numbering="true">
            <text:list-item>
              <text:p text:style-name="P60">Já foram detalhadas<text:s/>7<text:s/>das 10 práticas do<text:s/>Nível 2.</text:p>
            </text:list-item>
            <text:list-item>
              <text:p text:style-name="P61">Renata e Claudia discutiram sobre a definição do piloto da UNIRIO e decidiram pelo processo PROAP. Claudia, Priscila, Renata, Andrea, Vanessa e Miriam irão se organizar para começar a avaliação.<text:s/>Julio irá participar da avaliação remotamente sendo copiado nas trocas de email.</text:p>
            </text:list-item>
            <text:list-item>
              <text:p text:style-name="P62">Claudia comentou sobre uma reunião ocorrida em Brasília, na semana passada, para a apresentação do plano a ser seguido para a implantação da Lei de Acesso até maio. A UNIRIO participou da reunião e<text:s/>terá<text:s/>que se organizar para seguir o plano e o cronograma. Claudia acredita que o projeto de Transparência irá auxiliar nessa implantação.</text:p>
            </text:list-item>
            <text:list-item>
              <text:p text:style-name="P63">Murilo<text:s/>sugeriu<text:s/>o Inmetro para a aplicação do piloto<text:s/>por parte da CGU.<text:s/>A organização já está<text:s/>acostumada<text:s/>a ser avaliada. Murilo já entrou em contato com o chefe de gabinete, que<text:s/>concordou<text:s/>com a aplicação.<text:s/>Murilo sugeriu<text:s/>o processo do recebimento de denúncia. O chefe de gabinete pediu para formalizar<text:s/>a execução do piloto.</text:p>
            </text:list-item>
            <text:list-item>
              <text:p text:style-name="P64">Claudia sugeriu realizar uma apresentação do projeto para o Inmetro. Murilo disse que eles estão interessados.<text:s/>Murilo sugeriu<text:s/>primeiramente<text:s/>realizar uma reunião informal, para<text:s/><text:s/>a explicação do projeto e do piloto e depois<text:s/><text:s/>realizar uma apresentação<text:s/>para os interessados.</text:p>
            </text:list-item>
            <text:list-item>
              <text:p text:style-name="P65">Murilo perguntou se teria algum problema em publicar o resultado do piloto. Claudia e Renata disseram que para o projeto é<text:s/>interessante publicar os resultados.</text:p>
            </text:list-item>
            <text:list-item>
              <text:p text:style-name="P66">Murilo entrará em contato com o chefe de gabinete do Inmetro para marcar a primeira reunião. Ele tentará marcar na semana do dia 18/03.</text:p>
            </text:list-item>
            <text:list-item>
              <text:p text:style-name="P67">As<text:s/>práticas<text:s/>referentes<text:s/>à característica de<text:s/>verificabilidade<text:s/>elaboradas<text:s/>pela<text:s/>Vanessa,<text:s/>as<text:s/>práticas da característica<text:s/>de clareza<text:s/>elaboradas<text:s/>pelo Julio<text:s/>e as práticas de integridade elaboradas pela Andrea<text:s/><text:s/>foram<text:s/>discutidas<text:s/>durante a reunião.</text:p>
            </text:list-item>
            <text:list-item>
              <text:p text:style-name="P68">Foi retomada a discussão sobre as<text:s/>práticas da característica<text:s/>de operabilidade.<text:s/>Esta característica foi complementada.</text:p>
            </text:list-item>
            <text:list-item>
              <text:p text:style-name="P69">Priscila e Claudia<text:s/>vão<text:s/>fazer as alterações no<text:s/>documento<text:s/>referentes<text:s/>às<text:s/>discussões na reunião e enviar para a equipe.</text:p>
            </text:list-item>
            <text:list-item>
              <text:p text:style-name="P70">Claudia irá fechar um documento com apenas o nível 2<text:s text:c="3"/>para a<text:s/>revisão de toda a equipe.<text:s/><text:s text:c="2"/></text:p>
            </text:list-item>
          </text:list>
        </text:list-item>
      </text:list>
      <text:h text:style-name="Título1" text:outline-level="1">Atividades<text:s/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DESCRIÇÃO</text:p>
            </table:table-cell>
            <table:table-cell table:style-name="TableCell80">
              <text:p text:style-name="P81">RESPONSÁVEL</text:p>
            </table:table-cell>
            <table:table-cell table:style-name="TableCell82">
              <text:p text:style-name="P83">DATA DE CONCLUSÃO</text:p>
            </table:table-cell>
            <table:table-cell table:style-name="TableCell84">
              <text:p text:style-name="P85">STATUS</text:p>
            </table:table-cell>
            <table:table-cell table:style-name="TableCell86">
              <text:p text:style-name="P87">PRIORIDADE</text:p>
            </table:table-cell>
          </table:table-row>
        </table:table-header-rows>
        <table:table-row table:style-name="TableRow88">
          <table:table-cell table:style-name="TableCell89">
            <text:p text:style-name="P90">Discutir nome do modelo</text:p>
          </table:table-cell>
          <table:table-cell table:style-name="TableCell91">
            <text:p text:style-name="P92">Todos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Em andamento</text:p>
          </table:table-cell>
          <table:table-cell table:style-name="TableCell97">
            <text:p text:style-name="P98">ALTA</text:p>
          </table:table-cell>
        </table:table-row>
        <text:soft-page-break/>
        <table:table-row table:style-name="TableRow99">
          <table:table-cell table:style-name="TableCell100">
            <text:p text:style-name="P101">Revisar processo de definição do modelo de maturidade de Transparência</text:p>
          </table:table-cell>
          <table:table-cell table:style-name="TableCell102">
            <text:p text:style-name="P103">Todos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Em andamento</text:p>
          </table:table-cell>
          <table:table-cell table:style-name="TableCell108">
            <text:p text:style-name="P109">ALTA</text:p>
          </table:table-cell>
        </table:table-row>
        <table:table-row table:style-name="TableRow110">
          <table:table-cell table:style-name="TableCell111">
            <text:p text:style-name="P112">Elaborar<text:s/>o nível 2 de acordo com o meta-modelo</text:p>
          </table:table-cell>
          <table:table-cell table:style-name="TableCell113">
            <text:p text:style-name="P114">Todos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em andamento</text:p>
          </table:table-cell>
          <table:table-cell table:style-name="TableCell119">
            <text:p text:style-name="P120">ALTA</text:p>
          </table:table-cell>
        </table:table-row>
        <table:table-row table:style-name="TableRow121">
          <table:table-cell table:style-name="TableCell122">
            <text:p text:style-name="P123">Definir o meta-modelo do eixo das informações</text:p>
          </table:table-cell>
          <table:table-cell table:style-name="TableCell124">
            <text:p text:style-name="P125">Todos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A iniciar</text:p>
          </table:table-cell>
          <table:table-cell table:style-name="TableCell130">
            <text:p text:style-name="P131">ALTA</text:p>
          </table:table-cell>
        </table:table-row>
        <table:table-row table:style-name="TableRow132">
          <table:table-cell table:style-name="TableCell133">
            <text:p text:style-name="P134">Definir os níveis do eixo das informações</text:p>
          </table:table-cell>
          <table:table-cell table:style-name="TableCell135">
            <text:p text:style-name="P136">Todos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A iniciar</text:p>
          </table:table-cell>
          <table:table-cell table:style-name="TableCell141">
            <text:p text:style-name="P142">ALTA</text:p>
          </table:table-cell>
        </table:table-row>
        <table:table-row table:style-name="TableRow143">
          <table:table-cell table:style-name="TableCell144">
            <text:p text:style-name="P145">Disponibilizar a tese da Claudia no site</text:p>
          </table:table-cell>
          <table:table-cell table:style-name="TableCell146">
            <text:p text:style-name="P147">Priscila</text:p>
          </table:table-cell>
          <table:table-cell table:style-name="TableCell148">
            <text:p text:style-name="P149">09/03</text:p>
          </table:table-cell>
          <table:table-cell table:style-name="TableCell150">
            <text:p text:style-name="P151">Concluído</text:p>
          </table:table-cell>
          <table:table-cell table:style-name="TableCell152">
            <text:p text:style-name="P153">Alta</text:p>
          </table:table-cell>
        </table:table-row>
        <table:table-row table:style-name="TableRow154">
          <table:table-cell table:style-name="TableCell155">
            <text:p text:style-name="P156">Definir Piloto na CGU</text:p>
          </table:table-cell>
          <table:table-cell table:style-name="TableCell157">
            <text:p text:style-name="P158">Carla</text:p>
          </table:table-cell>
          <table:table-cell table:style-name="TableCell159">
            <text:p text:style-name="P160">09/03</text:p>
          </table:table-cell>
          <table:table-cell table:style-name="TableCell161">
            <text:p text:style-name="P162">Concluído</text:p>
          </table:table-cell>
          <table:table-cell table:style-name="TableCell163">
            <text:p text:style-name="P164">Alta</text:p>
          </table:table-cell>
        </table:table-row>
        <table:table-row table:style-name="TableRow165">
          <table:table-cell table:style-name="TableCell166">
            <text:p text:style-name="P167">Definir Piloto na UNIRIO</text:p>
          </table:table-cell>
          <table:table-cell table:style-name="TableCell168">
            <text:p text:style-name="P169">Claudia</text:p>
            <text:p text:style-name="P170">Renata</text:p>
          </table:table-cell>
          <table:table-cell table:style-name="TableCell171">
            <text:p text:style-name="P172">09/03</text:p>
          </table:table-cell>
          <table:table-cell table:style-name="TableCell173">
            <text:p text:style-name="P174">Concluído</text:p>
          </table:table-cell>
          <table:table-cell table:style-name="TableCell175">
            <text:p text:style-name="P176">Alta</text:p>
          </table:table-cell>
        </table:table-row>
        <table:table-row table:style-name="TableRow177">
          <table:table-cell table:style-name="TableCell178">
            <text:p text:style-name="P179">Revisão do documento com as práticas do nível 2</text:p>
          </table:table-cell>
          <table:table-cell table:style-name="TableCell180">
            <text:p text:style-name="P181">Todos</text:p>
          </table:table-cell>
          <table:table-cell table:style-name="TableCell182">
            <text:p text:style-name="P183">23/03</text:p>
          </table:table-cell>
          <table:table-cell table:style-name="TableCell184">
            <text:p text:style-name="P185">A iniciar</text:p>
          </table:table-cell>
          <table:table-cell table:style-name="TableCell186">
            <text:p text:style-name="P187">Alta</text:p>
          </table:table-cell>
        </table:table-row>
        <table:table-row table:style-name="TableRow188">
          <table:table-cell table:style-name="TableCell189">
            <text:p text:style-name="P190">Agendar uma reunião com o Inmetro</text:p>
          </table:table-cell>
          <table:table-cell table:style-name="TableCell191">
            <text:p text:style-name="P192">Murilo</text:p>
          </table:table-cell>
          <table:table-cell table:style-name="TableCell193">
            <text:p text:style-name="P194">16/03</text:p>
          </table:table-cell>
          <table:table-cell table:style-name="TableCell195">
            <text:p text:style-name="P196">A iniciar</text:p>
          </table:table-cell>
          <table:table-cell table:style-name="TableCell197">
            <text:p text:style-name="P198">Alta</text:p>
          </table:table-cell>
        </table:table-row>
      </table:table>
      <text:h text:style-name="Título1" text:outline-level="1">Próximas Reuniões</text:h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DATA</text:p>
            </table:table-cell>
            <table:table-cell table:style-name="TableCell206">
              <text:p text:style-name="P207">LOCAL</text:p>
            </table:table-cell>
            <table:table-cell table:style-name="TableCell208">
              <text:p text:style-name="P209">HORÁRIO</text:p>
            </table:table-cell>
          </table:table-row>
        </table:table-header-rows>
        <table:table-row table:style-name="TableRow210">
          <table:table-cell table:style-name="TableCell211">
            <text:p text:style-name="P212">23/03/2011</text:p>
          </table:table-cell>
          <table:table-cell table:style-name="TableCell213">
            <text:p text:style-name="P214">Sala<text:s/>de reunião NP2tec - UNIRIO</text:p>
          </table:table-cell>
          <table:table-cell table:style-name="TableCell215">
            <text:p text:style-name="P216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5:00Z</meta:creation-date>
    <dc:date>2012-10-27T22:25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124" meta:row-count="29" meta:non-whitespace-character-count="3487"/>
  </office:meta>
</office:document-meta>
</file>