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 fo:margin-top="0in" fo:margin-bottom="0in" fo:line-height="150%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margin-top="0in" fo:margin-bottom="0in" fo:line-height="150%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</style:style>
    <style:style style:name="T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1.1319in" style:use-optimal-column-width="false"/>
    </style:style>
    <style:style style:name="TableColumn69" style:family="table-column">
      <style:table-column-properties style:column-width="1.0305in" style:use-optimal-column-width="false"/>
    </style:style>
    <style:style style:name="TableColumn70" style:family="table-column">
      <style:table-column-properties style:column-width="0.7909in" style:use-optimal-column-width="false"/>
    </style:style>
    <style:style style:name="TableColumn71" style:family="table-column">
      <style:table-column-properties style:column-width="0.9909in" style:use-optimal-column-width="false"/>
    </style:style>
    <style:style style:name="Table66" style:family="table">
      <style:table-properties style:width="5.9131in" fo:margin-left="0.0486in" table:align="left"/>
    </style:style>
    <style:style style:name="TableRow72" style:family="table-row">
      <style:table-row-properties style:min-row-height="0.3437in" style:use-optimal-row-height="false"/>
    </style:style>
    <style:style style:name="TableCell7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83" style:family="table-row">
      <style:table-row-properties style:min-row-height="0.554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top="0.0833in" fo:margin-bottom="0.0833in"/>
      <style:text-properties style:font-size-complex="8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4" style:family="table-row">
      <style:table-row-properties style:min-row-height="0.554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top="0.0833in" fo:margin-bottom="0.0833in"/>
      <style:text-properties style:font-size-complex="8pt"/>
    </style:style>
    <style:style style:name="TableCell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5" style:family="table-row">
      <style:table-row-properties style:min-row-height="0.554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top="0.0833in" fo:margin-bottom="0.0833in"/>
      <style:text-properties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6" style:family="table-row">
      <style:table-row-properties style:min-row-height="0.554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top="0.0833in" fo:margin-bottom="0.0833in"/>
      <style:text-properties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7" style:family="table-row">
      <style:table-row-properties style:min-row-height="0.554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top="0.0833in" fo:margin-bottom="0.0833in"/>
      <style:text-properties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8" style:family="table-row">
      <style:table-row-properties style:min-row-height="0.554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9" style:family="table-row">
      <style:table-row-properties style:min-row-height="0.554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1" style:family="table-row">
      <style:table-row-properties style:min-row-height="0.554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73" style:family="table-column">
      <style:table-column-properties style:column-width="1.477in" style:use-optimal-column-width="false"/>
    </style:style>
    <style:style style:name="TableColumn174" style:family="table-column">
      <style:table-column-properties style:column-width="3.3465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172" style:family="table">
      <style:table-properties style:width="5.9069in" fo:margin-left="0.0486in" table:align="left"/>
    </style:style>
    <style:style style:name="TableRow176" style:family="table-row">
      <style:table-row-properties style:min-row-height="0.3437in" style:use-optimal-row-height="false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7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8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83" style:family="table-row">
      <style:table-row-properties style:min-row-height="0.554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</style:style>
    <style:style style:name="TableCell1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02/12/2011</text:p>
      <text:p text:style-name="Normal">Hora:<text:s/>16:00h<text:s/>às<text:s/>18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Renata Araujo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text:s/>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1">Infraestrutura</text:p>
          <text:list text:continue-numbering="true">
            <text:list-item>
              <text:p text:style-name="P32"><text:span text:style-name="T33">Priscila<text:s/></text:span><text:span text:style-name="T34">enviou a ata da reunião anterior.</text:span></text:p>
            </text:list-item>
            <text:list-item>
              <text:p text:style-name="P35"><text:span text:style-name="T36">A próxima reunião será no dia 09/12 pois várias pessoas da equipe não estarão disponíveis no dia 16/12.</text:span></text:p>
            </text:list-item>
          </text:list>
        </text:list-item>
      </text:list>
      <text:p text:style-name="P37"/>
      <text:list text:style-name="LFO11" text:continue-numbering="true">
        <text:list-item>
          <text:p text:style-name="P38"><text:span text:style-name="T39">Equipe</text:span></text:p>
          <text:list text:continue-numbering="true">
            <text:list-item>
              <text:p text:style-name="P40">Claudia comentou que<text:s/>a<text:s/>Carla Cristina Gomes Arede<text:s/>da CGU do Rio de Janeiro interessada no trabalho irá começar a acompanhar o trabalho e participar das reuniões presencialmente. <text:s/>Ela já enviou e-mail formal da CGU sobre isso.<text:s/>Cláudia irá realizar uma reunião durante a próxima semana com ela para passar o andamento do trabalho.<text:s/></text:p>
            </text:list-item>
          </text:list>
        </text:list-item>
      </text:list>
      <text:p text:style-name="P41"/>
      <text:list text:style-name="LFO11" text:continue-numbering="true">
        <text:list-item>
          <text:p text:style-name="P42">Nome do Modelo</text:p>
          <text:list text:continue-numbering="true">
            <text:list-item>
              <text:p text:style-name="P43">Ainda não foi definido o nome do Modelo de Maturidade de Transparência</text:p>
            </text:list-item>
          </text:list>
        </text:list-item>
      </text:list>
      <text:p text:style-name="P44"/>
      <text:list text:style-name="LFO11" text:continue-numbering="true">
        <text:list-item>
          <text:p text:style-name="P45"><text:span text:style-name="T46">Método</text:span><text:span text:style-name="T47"><text:s/>de Criação de Modelos de Maturidad</text:span><text:span text:style-name="T48">e</text:span></text:p>
          <text:list text:continue-numbering="true">
            <text:list-item>
              <text:p text:style-name="P49">Esta discussão foi interrompida para fechamos a discussão sobre os níveis de maturidade.<text:s/></text:p>
            </text:list-item>
          </text:list>
        </text:list-item>
      </text:list>
      <text:p text:style-name="P50"/>
      <text:list text:style-name="LFO11" text:continue-numbering="true">
        <text:list-item>
          <text:p text:style-name="P51">Meta-Modelo</text:p>
          <text:list text:continue-numbering="true">
            <text:list-item>
              <text:p text:style-name="P52">Esta discussão<text:s/>será retomada<text:s/>esta semana. A equipe revisará o meta-modelo para poder definir as operacionalizações do<text:s/>nível 2 de acordo com sua estrutura.</text:p>
            </text:list-item>
          </text:list>
        </text:list-item>
      </text:list>
      <text:p text:style-name="P53"/>
      <text:list text:style-name="LFO11" text:continue-numbering="true">
        <text:list-item>
          <text:p text:style-name="P54">Níveis de Maturidade</text:p>
          <text:list text:continue-numbering="true">
            <text:list-item>
              <text:p text:style-name="P55">Claudia, Priscila, Andrea e Vanessa leram as leis indicados pelo Otavio e fizeram uma revisão no nível 2. Essas leis foram:</text:p>
              <text:list text:continue-numbering="true">
                <text:list-item>
                  <text:p text:style-name="P56">Lei Complementar 131</text:p>
                </text:list-item>
                <text:list-item>
                  <text:p text:style-name="P57">Carta do Cidadão</text:p>
                </text:list-item>
                <text:list-item>
                  <text:p text:style-name="P58">Decreto de 15 de setembro de 2011 - Governo Aberto</text:p>
                </text:list-item>
              </text:list>
            </text:list-item>
            <text:list-item>
              <text:p text:style-name="P59">A equipe<text:s/>do projeto<text:s/>discutiu<text:s/>presencialmente<text:s/>sobre a revisão no documento, verificando se concordavam com os itens apontados.</text:p>
            </text:list-item>
            <text:list-item>
              <text:p text:style-name="P60">Julio não concordou com o item de controlabilidade inserido no nível 2, pois a Lei só diz que é necessário a liberação ao acompanhamento da sociedade, eximindo a organização das responsabilidades de formas de acompanhamento. A equipe concordou e essa característica, que havia sido indicada para ser inserida<text:s/>do nível 2, foi retirada.</text:p>
            </text:list-item>
            <text:list-item>
              <text:p text:style-name="P61">Foi discutido como tratar a primariedade das informações no nível 2. Ficou decidido que a rastreabilidade e o detalhamento já presentes nesse nível<text:s/>resolvem<text:s/>esse problema.</text:p>
            </text:list-item>
            <text:list-item>
              <text:p text:style-name="P62">Andrea perguntou como inserir autenticidade no nível 2 do modelo. Julio explicou que a autenticidade é um atributo e não é uma características. Características são de qualidade e podem ser percebidas de diferentes formas por diferentes pessoas.<text:s/>Autenticidade não seria uma característica de<text:s/>qualidade e sim um atributo, pois é percebida da mesma forma por todos.<text:s/>A autenticidade se tornou um item de verificabilidade e essa característica foi inserida no nível 2.</text:p>
            </text:list-item>
            <text:list-item>
              <text:p text:style-name="P63">Claudia perguntou qual seria o próximo passo, já que a estrutura para o nível 2 já está criada: seguir para a estrutura do nível 3 ou aprofundar o nível 2.<text:s/>Renata e Julio acham que é mais interessante aprofundar o nível<text:s/>2. Na próxima reunião a equipe irá começar essa tarefa.</text:p>
            </text:list-item>
            <text:list-item>
              <text:p text:style-name="P64">Julio perguntou se o conteúdo seria parte do modelo. Renata acha que o conteúdo aparecerá nas operacionalizações e servirá de evidência para as avaliações dos níveis de maturidade das organizações. Andrea comentou que o conteúdo poderia estar nos produtos típicos de trabalho. Claudia concordou com Andrea e disse que os produtos poderão ser diferentes de acordo com o tipo de organização.</text:p>
            </text:list-item>
          </text:list>
        </text:list-item>
      </text:list>
      <text:p text:style-name="P65"/>
      <text:h text:style-name="Título1" text:outline-level="1">Atividades<text:s/>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soft-page-break/>
              <text:p text:style-name="P74">DESCRIÇÃO</text:p>
            </table:table-cell>
            <table:table-cell table:style-name="TableCell75">
              <text:p text:style-name="P76">RESPONSÁVEL</text:p>
            </table:table-cell>
            <table:table-cell table:style-name="TableCell77">
              <text:p text:style-name="P78">DATA DE CONCLUSÃO</text:p>
            </table:table-cell>
            <table:table-cell table:style-name="TableCell79">
              <text:p text:style-name="P80">STATUS</text:p>
            </table:table-cell>
            <table:table-cell table:style-name="TableCell81">
              <text:p text:style-name="P82">PRIORIDADE</text:p>
            </table:table-cell>
          </table:table-row>
        </table:table-header-rows>
        <table:table-row table:style-name="TableRow83">
          <table:table-cell table:style-name="TableCell84">
            <text:p text:style-name="P85">Discutir nome do modelo</text:p>
          </table:table-cell>
          <table:table-cell table:style-name="TableCell86">
            <text:p text:style-name="P87">Todos</text:p>
          </table:table-cell>
          <table:table-cell table:style-name="TableCell88">
            <text:p text:style-name="P89">09/12</text:p>
          </table:table-cell>
          <table:table-cell table:style-name="TableCell90">
            <text:p text:style-name="P91">Em andamento</text:p>
          </table:table-cell>
          <table:table-cell table:style-name="TableCell92">
            <text:p text:style-name="P93">ALTA</text:p>
          </table:table-cell>
        </table:table-row>
        <table:table-row table:style-name="TableRow94">
          <table:table-cell table:style-name="TableCell95">
            <text:p text:style-name="P96">Revisar V0 do<text:s/>meta-modelo</text:p>
          </table:table-cell>
          <table:table-cell table:style-name="TableCell97">
            <text:p text:style-name="P98">Todos</text:p>
          </table:table-cell>
          <table:table-cell table:style-name="TableCell99">
            <text:p text:style-name="P100">09/12</text:p>
          </table:table-cell>
          <table:table-cell table:style-name="TableCell101">
            <text:p text:style-name="P102">A iniciar</text:p>
          </table:table-cell>
          <table:table-cell table:style-name="TableCell103">
            <text:p text:style-name="P104">ALTA</text:p>
          </table:table-cell>
        </table:table-row>
        <table:table-row table:style-name="TableRow105">
          <table:table-cell table:style-name="TableCell106">
            <text:p text:style-name="P107">Revisar o plano do projeto</text:p>
          </table:table-cell>
          <table:table-cell table:style-name="TableCell108">
            <text:p text:style-name="P109">Claudia</text:p>
          </table:table-cell>
          <table:table-cell table:style-name="TableCell110">
            <text:p text:style-name="P111">09/12</text:p>
          </table:table-cell>
          <table:table-cell table:style-name="TableCell112">
            <text:p text:style-name="P113">A iniciar</text:p>
          </table:table-cell>
          <table:table-cell table:style-name="TableCell114">
            <text:p text:style-name="P115">ALTA</text:p>
          </table:table-cell>
        </table:table-row>
        <table:table-row table:style-name="TableRow116">
          <table:table-cell table:style-name="TableCell117">
            <text:p text:style-name="P118">Revisar nova versão do processo de definição do modelo de maturidade de Transparência</text:p>
          </table:table-cell>
          <table:table-cell table:style-name="TableCell119">
            <text:p text:style-name="P120">Todos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Aguardando o fechamento dos níveis</text:p>
          </table:table-cell>
          <table:table-cell table:style-name="TableCell125">
            <text:p text:style-name="P126">ALTA</text:p>
          </table:table-cell>
        </table:table-row>
        <table:table-row table:style-name="TableRow127">
          <table:table-cell table:style-name="TableCell128">
            <text:p text:style-name="P129">Pensar nas características do nível 3 (qualidade e entendimento)</text:p>
          </table:table-cell>
          <table:table-cell table:style-name="TableCell130">
            <text:p text:style-name="P131">Todos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Aguardando o fechamento dos operacionalizações do nível 2</text:p>
          </table:table-cell>
          <table:table-cell table:style-name="TableCell136">
            <text:p text:style-name="P137">ALTA</text:p>
          </table:table-cell>
        </table:table-row>
        <table:table-row table:style-name="TableRow138">
          <table:table-cell table:style-name="TableCell139">
            <text:p text:style-name="P140">Aprofundar o nível 2 de acordo com o meta-modelo</text:p>
          </table:table-cell>
          <table:table-cell table:style-name="TableCell141">
            <text:p text:style-name="P142">Todos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Aguardando o fechamento do meta-modelo</text:p>
          </table:table-cell>
          <table:table-cell table:style-name="TableCell147">
            <text:p text:style-name="P148">ALTA</text:p>
          </table:table-cell>
        </table:table-row>
        <table:table-row table:style-name="TableRow149">
          <table:table-cell table:style-name="TableCell150">
            <text:p text:style-name="P151">Acertar itens do documento de níveis discutido na reunião</text:p>
          </table:table-cell>
          <table:table-cell table:style-name="TableCell152">
            <text:p text:style-name="P153">Claudia</text:p>
            <text:p text:style-name="P154">Priscila</text:p>
          </table:table-cell>
          <table:table-cell table:style-name="TableCell155">
            <text:p text:style-name="P156">25/11</text:p>
          </table:table-cell>
          <table:table-cell table:style-name="TableCell157">
            <text:p text:style-name="P158">Concluído</text:p>
          </table:table-cell>
          <table:table-cell table:style-name="TableCell159">
            <text:p text:style-name="P160">ALTA</text:p>
          </table:table-cell>
        </table:table-row>
        <table:table-row table:style-name="TableRow161">
          <table:table-cell table:style-name="TableCell162">
            <text:p text:style-name="P163">Revisar o nível 2 do modelo de acordo com a <text:s/>Carta do Cidadão e Lei 131</text:p>
          </table:table-cell>
          <table:table-cell table:style-name="TableCell164">
            <text:p text:style-name="P165">Todos</text:p>
          </table:table-cell>
          <table:table-cell table:style-name="TableCell166">
            <text:p text:style-name="P167">25/11</text:p>
          </table:table-cell>
          <table:table-cell table:style-name="TableCell168">
            <text:p text:style-name="P169">Concluído</text:p>
          </table:table-cell>
          <table:table-cell table:style-name="TableCell170">
            <text:p text:style-name="P171">ALTA</text:p>
          </table:table-cell>
        </table:table-row>
      </table:table>
      <text:h text:style-name="Título1" text:outline-level="1">Próximas Reuniões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DATA</text:p>
            </table:table-cell>
            <table:table-cell table:style-name="TableCell179">
              <text:p text:style-name="P180">LOCAL</text:p>
            </table:table-cell>
            <table:table-cell table:style-name="TableCell181">
              <text:p text:style-name="P182">HORÁRIO</text:p>
            </table:table-cell>
          </table:table-row>
        </table:table-header-rows>
        <table:table-row table:style-name="TableRow183">
          <table:table-cell table:style-name="TableCell184">
            <text:p text:style-name="P185">09/12/2011</text:p>
          </table:table-cell>
          <table:table-cell table:style-name="TableCell186">
            <text:p text:style-name="P187">Sala<text:s/>de reunião NP2tec - UNIRIO</text:p>
          </table:table-cell>
          <table:table-cell table:style-name="TableCell188">
            <text:p text:style-name="P189">16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4:00Z</meta:creation-date>
    <dc:date>2012-10-27T22:24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9" meta:character-count="4342" meta:row-count="30" meta:non-whitespace-character-count="3671"/>
  </office:meta>
</office:document-meta>
</file>